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mpad 2, 9931TJ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eft de gemeente Eemsdelta een aanvraag ontvangen voor het bouwen van een schuur op de locatie Weempad 2, 9931TJ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679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04</meta:user-defined>
    <meta:user-defined meta:name="DCTERMS.abstract">15 december 2023 voor het bouwen van een schuur op de locatie Weempad 2, 9931TJ Delfzijl.</meta:user-defined>
    <dc:language>nl</dc:language>
    <meta:user-defined meta:name="OVERHEIDop.locatietype/OVERHEIDop.gebiedsmarkering">Punt</meta:user-defined>
    <meta:user-defined meta:name="DC.title">Kennisgeving ontvangst aanvraag omgevingsvergunning Weempad 2, 9931TJ Delfzij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797</meta:user-defined>
    <meta:user-defined meta:name="OVERHEIDop.GmbID/DC.identifier">gmb-2023-546797</meta:user-defined>
    <meta:user-defined meta:name="OVERHEIDop.versieInformatie"/>
  </office:meta>
</office:document-meta>
</file>