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omgevingskwaliteit Kapelle</text:p>
      <text:section text:name="regeling_id1-3-2" text:style-name="regeling">
        <text:section text:name="aanhef_id1-3-2-1" text:style-name="aanhef">
          <text:section text:name="preambule_id1-3-2-1-1" text:style-name="preambule">
            <text:p text:style-name="al">De gemeenteraad van de gemeente Kapelle;</text:p>
            <text:p text:style-name="al">gelezen het voorstel van burgemeester en wethouders van 18 oktober 2022, nummer D22.273987, gelet op de artikelen 108 en 149 van de Gemeentewet en afdeling 17.2 van de Omgevingswet;</text:p>
            <text:p text:style-name="al">b e s l u i t :</text:p>
            <text:p text:style-name="al">vast te stellen de</text:p>
            <text:p text:style-name="al"/>
            <text:p text:style-name="al">
            <text:span text:style-name="nadrukvet">Verordening op de gemeentelijke adviescommissie omgevingskwaliteit Kapell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commissie: gemeentelijke adviescommissie als bedoeld in artikel 17.9 van de wet, genaamd Adviescommissie omgevingskwaliteit Kapelle;</text:p>
                </text:list-item>
                <text:list-item text:style-override="id1-3-2-2-1-2-3-2">
                  <text:number>b.</text:number>
                  <text:p text:style-name="al">goede omgevingskwaliteit: hetgeen daaronder wordt verstaan in artikel 1.3 van de wet;</text:p>
                </text:list-item>
                <text:list-item text:style-override="id1-3-2-2-1-2-3-3">
                  <text:number>c.</text:number>
                  <text:p text:style-name="al">wet: de Omgevingswet.</text:p>
                </text:list-item>
                <text:list-item text:style-override="id1-3-2-2-1-2-3-4">
                  <text:number>d.</text:number>
                  <text:p text:style-name="al">college: het college van burgemeester en wethouders</text:p>
                </text:list-item>
              </text:list>
            </text:section>
            <text:p text:style-name="hoofdstuk_bottom"/>
          </text:section>
          <text:section text:name="hoofdstuk_id1-3-2-2-2" text:style-name="hoofdstuk">
            <text:p text:style-name="hoofdstuk_kop"><text:span text:style-name="label">Hoofdstuk</text:span> <text:span text:style-name="nr">2.</text:span> Adviestaak </text:p>
            <text:section text:name="artikel_id1-3-2-2-2-2" text:style-name="artikel">
              <text:p text:style-name="artikel_kop_titel"><text:span text:style-name="artikel_kop_label">Artikel</text:span> <text:span text:style-name="artikel_kop_nr">2.</text:span> Taak en werkzaamheden </text:p>
              <text:list text:style-name="id1-3-2-2-2-2-2">
                <text:list-item text:style-override="id1-3-2-2-2-2-2">
                  <text:number>1.</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Waaronder het geven van voorlichting over de doelstelling van een goede omgevingskwaliteit en over de werkzaamheden van de commissie.</text:p>
                </text:list-item>
                <text:list-item text:style-override="id1-3-2-2-2-2-3">
                  <text:number>2.</text:number>
                  <text:p text:style-name="al">Ter uitvoering van haar taak:</text:p>
                  <text:list text:style-name="id1-3-2-2-2-2-3-3">
                    <text:list-item text:style-override="id1-3-2-2-2-2-3-3-1">
                      <text:number>a.</text:number>
                      <text:p text:style-name="al">adviseert de commissie op verzoek van het college over een aanvraag om of een ontwerpbesluit voor een omgevingsvergunning voor:</text:p>
                      <text:list text:style-name="id1-3-2-2-2-2-3-3-1-3">
                        <text:list-item text:style-override="id1-3-2-2-2-2-3-3-1-3-1">
                          <text:number>1°.</text:number>
                          <text:p text:style-name="al">een rijksmonumentenactiviteit met betrekking tot een monument; </text:p>
                        </text:list-item>
                        <text:list-item text:style-override="id1-3-2-2-2-2-3-3-1-3-2">
                          <text:number>2°.</text:number>
                          <text:p text:style-name="al"> een omgevingsplanactiviteit die betrekking heeft op een voorbeschermd gemeentelijk monument, een gemeentelijk monument of een activiteit in het beschermd dorpsgezicht;</text:p>
                        </text:list-item>
                        <text:list-item text:style-override="id1-3-2-2-2-2-3-3-1-3-3">
                          <text:number>3°.</text:number>
                          <text:p text:style-name="al"> een omgevingsplanactiviteit die betrekking heeft op behoud en herstel van de cultuurhistorische waarden van een gebied en/of de bebouwing; </text:p>
                        </text:list-item>
                        <text:list-item text:style-override="id1-3-2-2-2-2-3-3-1-3-4">
                          <text:number>4°.</text:number>
                          <text:p text:style-name="al"> een omgevingsplanactiviteit in geval de commissie in het omgevingsplan als adviseur is aangewezen;</text:p>
                        </text:list-item>
                        <text:list-item text:style-override="id1-3-2-2-2-2-3-3-1-3-5">
                          <text:number>5°.</text:number>
                          <text:p text:style-name="al"> Binnenplanse omgevingsplanactiviteit bouwwerken algemeen van het tijdelijk deel van het omgevingsplan of zoals bedoeld in artikel 22.29 eerste lid, aanhef en onder b, van het tijdelijk deel van het omgevingsplan, zoals opgenomen in artikel 7.1 van het Invoeringsbesluit Omgevingswet.</text:p>
                        </text:list-item>
                        <text:list-item text:style-override="id1-3-2-2-2-2-3-3-1-3-6">
                          <text:number>6°.</text:number>
                          <text:p text:style-name="al"> een andere activiteit in geval het college een advies nodig acht met het oog op het bereiken en in stand houden van een goede omgevingskwaliteit;</text:p>
                        </text:list-item>
                      </text:list>
                    </text:list-item>
                    <text:list-item text:style-override="id1-3-2-2-2-2-3-3-2">
                      <text:number>b.</text:number>
                      <text:p text:style-name="al">adviseert de commissie op verzoek van het college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2-2-3-3-3">
                      <text:number>c.</text:number>
                      <text:p text:style-name="al">adviseert de commissie op verzoek van het college of uit eigen beweging over het ontwikkelen van beleid inclusief omgevingsvisie, omgevingsplan en maatwerkregels voor de omgevingskwaliteit;</text:p>
                    </text:list-item>
                    <text:list-item text:style-override="id1-3-2-2-2-2-3-3-4">
                      <text:number>d.</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 </text:p>
                    </text:list-item>
                    <text:list-item text:style-override="id1-3-2-2-2-2-3-3-5">
                      <text:number>e.</text:number>
                      <text:p text:style-name="al">informeert en begeleidt de commissie op verzoek van het college planindieners en ontwerpers gedurende het ontwerpproces;</text:p>
                    </text:list-item>
                    <text:list-item text:style-override="id1-3-2-2-2-2-3-3-6">
                      <text:number>f.</text:number>
                      <text:p text:style-name="al">voert de commissie op verzoek van het college vooroverleg met planindieners over een in te dienen aanvraag om een omgevingsvergunning;</text:p>
                    </text:list-item>
                    <text:list-item text:style-override="id1-3-2-2-2-2-3-3-7">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2-2-3-3-8">
                      <text:number>h.</text:number>
                      <text:p text:style-name="al">adviseert de commissie op verzoek van het college over het geven van beschikkingen op grond van regels in verordeningen op grond van artikel 149 van de Gemeentewet die een eis ten aanzien van de omgevingskwaliteit bevatten. Onder meer regels over reclame in de openbare ruimte, voorwerpen op of aan de weg, standplaatsvergunning, exploitatievergunning horecabedrijven en ligplaatsvergunn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wijzing van besluiten waarover verplicht advies moet worden gevraagd </text:p>
            <text:section text:name="artikel_id1-3-2-2-3-2"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1° tot en met 6°, en onder b.</text:p>
            </text:section>
            <text:p text:style-name="hoofdstuk_bottom"/>
          </text:section>
          <text:section text:name="hoofdstuk_id1-3-2-2-4" text:style-name="hoofdstuk">
            <text:p text:style-name="hoofdstuk_kop"><text:span text:style-name="label">Hoofdstuk</text:span> <text:span text:style-name="nr">4.</text:span> Samenstelling en inrichting </text:p>
            <text:section text:name="artikel_id1-3-2-2-4-2" text:style-name="artikel">
              <text:p text:style-name="artikel_kop_titel"><text:span text:style-name="artikel_kop_label">Artikel</text:span> <text:span text:style-name="artikel_kop_nr">4.</text:span> Samenstelling</text:p>
              <text:list text:style-name="id1-3-2-2-4-2-2">
                <text:list-item text:style-override="id1-3-2-2-4-2-2">
                  <text:number>1.</text:number>
                  <text:p text:style-name="al">De commissie bestaat uit tenminste 4 leden, de voorzitter daaronder begrepen en plaatsvervangende leden.</text:p>
                </text:list-item>
                <text:list-item text:style-override="id1-3-2-2-4-2-3">
                  <text:number>2.</text:number>
                  <text:p text:style-name="al">De leden worden benoemd op persoonlijke titel op grond van de professionele deskundigheid die nodig is voor de advisering, alsmede op grond van maatschappelijke kennis en ervaring. De plaatsvervangers hebben vergelijkbare deskundigheid, alsmede maatschappelijke kennis en ervaring.</text:p>
                </text:list-item>
                <text:list-item text:style-override="id1-3-2-2-4-2-4">
                  <text:number>3.</text:number>
                  <text:p text:style-name="al">In afwijking van het tweede lid kan maximaal één lokaal-/ burgerlid en diens plaatsvervanger worden benoemd. Deze wordt benoemd op persoonlijke titel op grond van maatschappelijke kennis en ervaring. </text:p>
                </text:list-item>
                <text:list-item text:style-override="id1-3-2-2-4-2-5">
                  <text:number>4.</text:number>
                  <text:p text:style-name="al">De commissie telt gelet op artikel 17.9, eerste lid, van de wet minimaal twee leden deskundig op het gebied van de monumentenzorg.</text:p>
                </text:list-item>
                <text:list-item text:style-override="id1-3-2-2-4-2-6">
                  <text:number>5.</text:number>
                  <text:p text:style-name="al">De disciplines die de leden in gezamenlijkheid vertegenwoordigen zijn: architectuur, ruimtelijke kwaliteit, cultuurhistorie, bouw- en architectuurhistorie, restauratiearchitectuur, landschap en stedenbouw. </text:p>
                </text:list-item>
                <text:list-item text:style-override="id1-3-2-2-4-2-7">
                  <text:number>6.</text:number>
                  <text:p text:style-name="al">De leden en de plaatsvervangers zijn niet werkzaam onder verantwoordelijkheid van het gemeentebestuur.</text:p>
                </text:list-item>
              </text:list>
            </text:section>
            <text:section text:name="artikel_id1-3-2-2-4-3" text:style-name="artikel">
              <text:p text:style-name="artikel_kop_titel"><text:span text:style-name="artikel_kop_label">Artikel</text:span> <text:span text:style-name="artikel_kop_nr">5.</text:span> Benoeming</text:p>
              <text:list text:style-name="id1-3-2-2-4-3-2">
                <text:list-item text:style-override="id1-3-2-2-4-3-2">
                  <text:number>1.</text:number>
                  <text:p text:style-name="al">De leden en de plaatsvervangers kunnen voor een termijn van ten hoogste vier jaar worden benoemd.</text:p>
                </text:list-item>
                <text:list-item text:style-override="id1-3-2-2-4-3-3">
                  <text:number>2.</text:number>
                  <text:p text:style-name="al">Herbenoeming van leden kan eenmaal voor ten hoogste vier jaar plaatsvinden. Dit is niet van toepassing op de plaatsvervangers.</text:p>
                </text:list-item>
                <text:list-item text:style-override="id1-3-2-2-4-3-4">
                  <text:number>3.</text:number>
                  <text:p text:style-name="al">Afgetreden leden zijn één jaar na hun aftreden weer benoembaar.</text:p>
                </text:list-item>
                <text:list-item text:style-override="id1-3-2-2-4-3-5">
                  <text:number>4.</text:number>
                  <text:p text:style-name="al">De leden worden op eigen aanvraag ontslagen. Zij kunnen voorts door het college worden geschorst en door de raad worden ontslagen wegens ongeschiktheid, onbekwaamheid of op andere zwaarwegende gronden.</text:p>
                </text:list-item>
              </text:list>
            </text:section>
            <text:section text:name="artikel_id1-3-2-2-4-4" text:style-name="artikel">
              <text:p text:style-name="artikel_kop_titel"><text:span text:style-name="artikel_kop_label">Artikel</text:span> <text:span text:style-name="artikel_kop_nr">6.</text:span> Ondersteuning van de commissie</text:p>
              <text:list text:style-name="id1-3-2-2-4-4-2">
                <text:list-item text:style-override="id1-3-2-2-4-4-2">
                  <text:number>1.</text:number>
                  <text:p text:style-name="al">De commissie heeft een ambtelijk secretaris.</text:p>
                </text:list-item>
                <text:list-item text:style-override="id1-3-2-2-4-4-3">
                  <text:number>2.</text:number>
                  <text:p text:style-name="al">De secretaris is voor zijn werkzaamheden voor de commissie uitsluitend verantwoording schuldig aan de commissie.</text:p>
                </text:list-item>
                <text:list-item text:style-override="id1-3-2-2-4-4-4">
                  <text:number>3.</text:number>
                  <text:p text:style-name="al">De secretaris kan worden ondersteund door andere ambtelijke medewerkers, die voor hun werkzaamheden voor de commissie uitsluitend verantwoording schuldig zijn aan de secretaris.</text:p>
                </text:list-item>
                <text:list-item text:style-override="id1-3-2-2-4-4-5">
                  <text:number>4.</text:number>
                  <text:p text:style-name="al">De secretaris noch de medewerkers zijn lid van de commissie. </text:p>
                </text:list-item>
              </text:list>
            </text:section>
            <text:p text:style-name="hoofdstuk_bottom"/>
          </text:section>
          <text:section text:name="hoofdstuk_id1-3-2-2-5" text:style-name="hoofdstuk">
            <text:p text:style-name="hoofdstuk_kop"><text:span text:style-name="label">Hoofdstuk</text:span> <text:span text:style-name="nr">5.</text:span> Advisering en standpuntbepaling </text:p>
            <text:section text:name="artikel_id1-3-2-2-5-2" text:style-name="artikel">
              <text:p text:style-name="artikel_kop_titel"><text:span text:style-name="artikel_kop_label">Artikel</text:span> <text:span text:style-name="artikel_kop_nr">7.</text:span> Adviestermijn</text:p>
              <text:p text:style-name="al">De commissie brengt advies uit binnen een termijn van vier weken, tenzij het college heeft aangegeven binnen welke termijn een advies wordt verwacht.</text:p>
            </text:section>
            <text:section text:name="artikel_id1-3-2-2-5-3" text:style-name="artikel">
              <text:p text:style-name="artikel_kop_titel"><text:span text:style-name="artikel_kop_label">Artikel</text:span> <text:span text:style-name="artikel_kop_nr">8.</text:span> Beraadslaging en standpuntbepaling</text:p>
              <text:list text:style-name="id1-3-2-2-5-3-2">
                <text:list-item text:style-override="id1-3-2-2-5-3-2">
                  <text:number>1.</text:number>
                  <text:p text:style-name="al">De vergaderingen waarin een of meer adviezen over aanvragen om omgevingsvergunning door of namens de commissie worden vastgesteld zijn openbaar. De agenda voor de vergadering van de commissie wordt op een geschikte wijze bekendgemaakt. Indien het college – al dan niet op verzoek van de aanvrager – een verzoek doet tot niet-openbare behandeling, dan dient het college daaraan klemmende redenen op grond van artikel 5.1 van de Wet open overheid ten grondslag te leggen. De openbaarheid geldt zowel voor de beraadslagingen, de beoordeling als de adviezen. </text:p>
                </text:list-item>
                <text:list-item text:style-override="id1-3-2-2-5-3-3">
                  <text:number>2.</text:number>
                  <text:p text:style-name="al">De aanvrager van de omgevingsvergunning of zijn gemachtigde heeft de mogelijkheid tot toelichting van de aanvraag ten overstaan van de commissie. Een belanghebbende heeft alleen in toelichtende zin spreekrecht in de door de commissie gehouden openbare vergadering. Tijdens de beraadslagingen is er geen spreekrecht.</text:p>
                </text:list-item>
                <text:list-item text:style-override="id1-3-2-2-5-3-4">
                  <text:number>3.</text:number>
                  <text:p text:style-name="al">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5-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5-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5-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5-5" text:style-name="artikel">
              <text:p text:style-name="artikel_kop_titel"><text:span text:style-name="artikel_kop_label">Artikel</text:span> <text:span text:style-name="artikel_kop_nr">10.</text:span> Adviseurs</text:p>
              <text:list text:style-name="id1-3-2-2-5-5-2">
                <text:list-item text:style-override="id1-3-2-2-5-5-2">
                  <text:number>1.</text:number>
                  <text:p text:style-name="al">De commissie kan zich voor het inwinnen van inlichtingen wenden tot ter zake kundige ambtenaren van de gemeente Kapelle.</text:p>
                </text:list-item>
                <text:list-item text:style-override="id1-3-2-2-5-5-3">
                  <text:number>2.</text:number>
                  <text:p text:style-name="al">De commissie kan zich laten bijstaan door andere personen, voor zover dat voor de vervulling van haar taak nodig is.</text:p>
                </text:list-item>
                <text:list-item text:style-override="id1-3-2-2-5-5-4">
                  <text:number>3.</text:number>
                  <text:p text:style-name="al">De in het eerste en tweede lid bedoelde personen kunnen op uitnodiging van de commissie als adviseur deelnemen aan de beraadslagingen.</text:p>
                </text:list-item>
              </text:list>
            </text:section>
            <text:section text:name="artikel_id1-3-2-2-5-6" text:style-name="artikel">
              <text:p text:style-name="artikel_kop_titel"><text:span text:style-name="artikel_kop_label">Artikel</text:span> <text:span text:style-name="artikel_kop_nr">11.</text:span> Verwerking van het advies</text:p>
              <text:list text:style-name="id1-3-2-2-5-6-2">
                <text:list-item text:style-override="id1-3-2-2-5-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5-6-3">
                  <text:number>2.</text:number>
                  <text:p text:style-name="al">In geval het college een beschikking geeft in afwijking van het door de commissie uitgebrachte advies stelt zij de commissie hiervan op de hoogte.</text:p>
                </text:list-item>
              </text:list>
            </text:section>
            <text:p text:style-name="hoofdstuk_bottom"/>
          </text:section>
          <text:section text:name="hoofdstuk_id1-3-2-2-6" text:style-name="hoofdstuk">
            <text:p text:style-name="hoofdstuk_kop"><text:span text:style-name="label">Hoofdstuk</text:span> <text:span text:style-name="nr">6.</text:span> Werkwijze </text:p>
            <text:section text:name="artikel_id1-3-2-2-6-2" text:style-name="artikel">
              <text:p text:style-name="artikel_kop_titel"><text:span text:style-name="artikel_kop_label">Artikel</text:span> <text:span text:style-name="artikel_kop_nr">12.</text:span> Reglement van orde</text:p>
              <text:list text:style-name="id1-3-2-2-6-2-2">
                <text:list-item text:style-override="id1-3-2-2-6-2-2">
                  <text:number>1.</text:number>
                  <text:p text:style-name="al">De commissie stelt haar werkwijze binnen de kaders van deze verordening nader vast in een reglement van orde.</text:p>
                </text:list-item>
                <text:list-item text:style-override="id1-3-2-2-6-2-3">
                  <text:number>2.</text:number>
                  <text:p text:style-name="al">In het reglement van orde komt ten minste aan de orde:</text:p>
                  <text:list text:style-name="id1-3-2-2-6-2-3-3">
                    <text:list-item text:style-override="id1-3-2-2-6-2-3-3-1">
                      <text:number>a.</text:number>
                      <text:p text:style-name="al">de werkwijze bij de advisering zoals genoemd in artikel 2, tweede lid, onder b, respectievelijk onder c;</text:p>
                    </text:list-item>
                    <text:list-item text:style-override="id1-3-2-2-6-2-3-3-2">
                      <text:number>b.</text:number>
                      <text:p text:style-name="al">de inrichting van het vooroverleg zoals genoemd in artikel 2, tweede lid, onder f;</text:p>
                    </text:list-item>
                    <text:list-item text:style-override="id1-3-2-2-6-2-3-3-3">
                      <text:number>c.</text:number>
                      <text:p text:style-name="al">de wijze waarop de agenda openbaar wordt gemaakt en belanghebbenden worden uitgenodigd;</text:p>
                    </text:list-item>
                    <text:list-item text:style-override="id1-3-2-2-6-2-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6-2-3-3-5">
                      <text:number>e.</text:number>
                      <text:p text:style-name="al">de wijze waarop de adviezen openbaar worden gemaakt;</text:p>
                    </text:list-item>
                    <text:list-item text:style-override="id1-3-2-2-6-2-3-3-6">
                      <text:number>f.</text:number>
                      <text:p text:style-name="al">de instelling van subcommissies;</text:p>
                    </text:list-item>
                    <text:list-item text:style-override="id1-3-2-2-6-2-3-3-7">
                      <text:number>g.</text:number>
                      <text:p text:style-name="al">de werkwijze bij afdoening onder verantwoordelijkheid van de commissie als bedoeld in artikel 9;</text:p>
                    </text:list-item>
                    <text:list-item text:style-override="id1-3-2-2-6-2-3-3-8">
                      <text:number>h.</text:number>
                      <text:p text:style-name="al">de selectie en voordracht van kandidaat-leden.</text:p>
                    </text:list-item>
                  </text:list>
                </text:list-item>
                <text:list-item text:style-override="id1-3-2-2-6-2-4">
                  <text:number>3.</text:number>
                  <text:p text:style-name="al">Het college draagt zorg voor bekendmaking van het door de commissie vastgestelde reglement van orde.</text:p>
                </text:list-item>
              </text:list>
            </text:section>
            <text:section text:name="artikel_id1-3-2-2-6-3"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agt het college zorg voor een goede afstemming tussen de werkzaamheden van deze adviseur en de commissie. Indien gewenst kunnen een of enkele leden deelnemen aan een kwaliteitsteam/omgevingstafel enz.</text:p>
            </text:section>
            <text:section text:name="artikel_id1-3-2-2-6-4" text:style-name="artikel">
              <text:p text:style-name="artikel_kop_titel"><text:span text:style-name="artikel_kop_label">Artikel</text:span> <text:span text:style-name="artikel_kop_nr">14.</text:span> Vergoeding</text:p>
              <text:p text:style-name="al">De leden van de commissie en de adviseurs als bedoeld in artikel 10 ,tweede lid die op voordracht zijn benoemd of door de commissie zijn gevraagd ontvangen voor hun werkzaamheden een vergoeding op grond van de tarieven zoals jaarlijks afgesproken met de organisatie die de leden heeft voorgedragen. </text:p>
              <text:p text:style-name="al">Bij door de gemeente voorgestelde of gevraagde leden of adviseurs bepaalt de gemeente de vergoeding. </text:p>
            </text:section>
            <text:p text:style-name="hoofdstuk_bottom"/>
          </text:section>
          <text:section text:name="hoofdstuk_id1-3-2-2-7" text:style-name="hoofdstuk">
            <text:p text:style-name="hoofdstuk_kop"><text:span text:style-name="label">Hoofdstuk</text:span> <text:span text:style-name="nr">7.</text:span> Jaarverslag </text:p>
            <text:section text:name="artikel_id1-3-2-2-7-2" text:style-name="artikel">
              <text:p text:style-name="artikel_kop_titel"><text:span text:style-name="artikel_kop_label">Artikel</text:span> <text:span text:style-name="artikel_kop_nr">15.</text:span> Jaarverslag</text:p>
              <text:list text:style-name="id1-3-2-2-7-2-2">
                <text:list-item text:style-override="id1-3-2-2-7-2-2">
                  <text:number>1.</text:number>
                  <text:p text:style-name="al">De commissie brengt jaarlijks verslag uit, als bedoeld in artikel 17.9, zesde lid van de wet, van haar werkzaamheden in het voorafgaande kalenderjaar.</text:p>
                </text:list-item>
                <text:list-item text:style-override="id1-3-2-2-7-2-3">
                  <text:number>2.</text:number>
                  <text:p text:style-name="al">In het jaarverslag komt ten minste aan de orde:</text:p>
                  <text:list text:style-name="id1-3-2-2-7-2-3-3">
                    <text:list-item text:style-override="id1-3-2-2-7-2-3-3-1">
                      <text:number>a.</text:number>
                      <text:p text:style-name="al">de wijze waarop toepassing is gegeven aan de kaders als bedoeld in artikel 17.9, derde lid, van de wet;</text:p>
                    </text:list-item>
                    <text:list-item text:style-override="id1-3-2-2-7-2-3-3-2">
                      <text:number>b.</text:number>
                      <text:p text:style-name="al">de wijze waarop uitwerking is gegeven aan de openbaarheid van vergadere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16.</text:span> Overgangsrecht</text:p>
              <text:list text:style-name="id1-3-2-2-8-2-2">
                <text:list-item text:style-override="id1-3-2-2-8-2-2">
                  <text:number>1.</text:number>
                  <text:p text:style-name="al">De op grond van de vigerende Bouwverordening Kapelle 1992 (incl 15e wijziging) en de Erfgoedverordening Kapelle 2018 benoemde leden worden geacht te zijn benoemd op grond van dit besluit. De termijn van ten hoogste vier jaar als bedoeld in artikel 5, eerste lid, loopt vanaf de datum dat deze verordening in werking treedt. </text:p>
                </text:list-item>
                <text:list-item text:style-override="id1-3-2-2-8-2-3">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Kapelle wordt geacht de in artikel 8 van de Woningwet, dan wel de in artikel 9.1, eerste lid, onder a, van de Erfgoedwet in samenhang met artikel 15 van de Monumentenwet 1988 bedoelde commissie te zijn.</text:p>
                </text:list-item>
              </text:list>
            </text:section>
            <text:section text:name="artikel_id1-3-2-2-8-3" text:style-name="artikel">
              <text:p text:style-name="artikel_kop_titel"><text:span text:style-name="artikel_kop_label">Artikel</text:span> <text:span text:style-name="artikel_kop_nr">17.</text:span> Vervallen oude regeling</text:p>
              <text:p text:style-name="al">De regels met betrekking tot de commissie uit de Bouwverordening Kapelle 1992 (incl 15e wijziging)en de Erfgoedverordening Kapelle 2018 vervallen bij inwerkintreding van deze verordening.</text:p>
            </text:section>
            <text:section text:name="artikel_id1-3-2-2-8-4" text:style-name="artikel">
              <text:p text:style-name="artikel_kop_titel"><text:span text:style-name="artikel_kop_label">Artikel</text:span> <text:span text:style-name="artikel_kop_nr">18.</text:span> Inwerkingtreding en citeertitel</text:p>
              <text:list text:style-name="id1-3-2-2-8-4-2">
                <text:list-item text:style-override="id1-3-2-2-8-4-2">
                  <text:number>1.</text:number>
                  <text:p text:style-name="al">Deze verordening treedt tegelijk met de Wet van 23 maart 2016, houdende regels over het beschermen en benutten van de fysieke leefomgeving (Omgevingswet) in werking.</text:p>
                </text:list-item>
                <text:list-item text:style-override="id1-3-2-2-8-4-3">
                  <text:number>2.</text:number>
                  <text:p text:style-name="al">Deze verordening wordt aangehaald als: Verordening op de gemeentelijke adviescommissie omgevingskwaliteit Kapelle.</text:p>
                </text:list-item>
              </text:list>
            </text:section>
            <text:p text:style-name="hoofdstuk_bottom"/>
          </text:section>
        </text:section>
        <text:section text:name="regeling-sluiting_id1-3-2-3" text:style-name="regeling-sluiting">
          <text:section text:name="ondertekening_id1-3-2-3-1">
            <text:p><text:span text:style-name="functie">Vastgesteld in de raadsvergadering van de gemeente Kapelle op 29 november 2022.</text:span></text:p>
            <text:p><text:span text:style-name="functie"/></text:p>
          </text:section>
          <text:section text:name="ondertekening_id1-3-2-3-2">
            <text:p><text:span text:style-name="functie"/></text:p>
            <text:p><text:span text:style-name="functie">De gemeenteraad van Kapelle, </text:span></text:p>
            <text:p><text:span text:style-name="functie"/></text:p>
          </text:section>
          <text:section text:name="ondertekening_id1-3-2-3-3">
            <text:p><text:span text:style-name="functie"/></text:p>
            <text:p><text:span text:style-name="functie">De griffier, </text:span></text:p>
            <text:p><text:span text:style-name="functie">H.J. Meijer-Horden </text:span></text:p>
            <text:p><text:span text:style-name="functie"/></text:p>
          </text:section>
          <text:section text:name="ondertekening_id1-3-2-3-4">
            <text:p><text:span text:style-name="functie"/></text:p>
            <text:p><text:span text:style-name="functie">De voorzitter,</text:span></text:p>
            <text:p><text:span text:style-name="functie">C.G. Jansen op de Haa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Algemeen</text:p>
          <text:p text:style-name="al"/>
          <text:p text:style-name="al">Met de Omgevingswet (hierna: de wet) die naar verwachting op 1 januar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Artikelsgewijs</text:p>
          <text:p text:style-name="al"/>
          <text:p text:style-name="al">Artikel 1. Definities</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Artikel 2. Taak en werkzaamheden</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29">
            <text:list-item text:style-override="id1-3-2-4-29-1">
              <text:number>-</text:number>
              <text:p text:style-name="al">het voorkomen van ontsiering, beschadiging of sloop van monumenten en archeologische monumenten; </text:p>
            </text:list-item>
            <text:list-item text:style-override="id1-3-2-4-29-2">
              <text:number>-</text:number>
              <text:p text:style-name="al">het voorkomen van verplaatsing van monumenten of een deel daarvan, tenzij dit dringend is vereist is voor het behoud van die monumenten; </text:p>
            </text:list-item>
            <text:list-item text:style-override="id1-3-2-4-29-3">
              <text:number>-</text:number>
              <text:p text:style-name="al">het bevorderen van het gebruik van monumenten, zo nodig door wijziging van die monumenten, rekening houdend met de monumentale waarden; en </text:p>
            </text:list-item>
            <text:list-item text:style-override="id1-3-2-4-29-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text:span text:style-name="nadrukcur">°</text:span>. een omgevingsplanactiviteit die betrekking heeft op een </text:span>
          <text:span text:style-name="nadrukcur">voorbeschermd</text:span>
          <text:span text:style-name="nadrukcur"> gemeentelijk monument of een gemeentelijk monument</text:span>
        </text:p>
          <text:p text:style-name="al"/>
          <text:p text:style-name="al">
          <text:span text:style-name="nadrukcur">en</text:span>
        </text:p>
          <text:p text:style-name="al"/>
          <text:p text:style-name="al">
          <text:span text:style-name="nadrukcur">3<text:span text:style-name="nadrukcur">°</text:span>. een omgevingsplanactiviteit die betrekking heeft op behoud en herstel van de cultuurhistorische waarden van een gebied en/of de bebouwing;</text:span>
        </text:p>
          <text:p text:style-name="al"/>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citeertitel Erfgoedverordening]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Kapelle 2018 opgenomen vergunningplicht geldt als een verbod op grond van artikel 5.1, eerste lid, aanhef en onder a, van de wet om zonder omgevingsvergunning een omgevingsplanactiviteit te verrichten.</text:p>
          <text:p text:style-name="al"/>
          <text:p text:style-name="al">
          <text:span text:style-name="nadrukcur">4<text:span text:style-name="nadrukcur">°</text:span>.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5<text:span text:style-name="nadrukcur">°</text:span>. </text:span>
          <text:span text:style-name="nadrukcur">Binnenplanse</text:span>
          <text:span text:style-name="nadrukcur"> omgevingsplanactiviteit bouwwerken algemeen van het tijdelijk deel van het omgevingsplan of zoals bedoeld in artikel 22.29 eerste lid, aanhef en onder b, van het tijdelijk deel van het omgevingsplan, zoals opgenomen in artikel 7.1 van het Invoeringsbesluit Omgevingswet.</text:span>
        </text:p>
          <text:p text:style-name="al">Het betreft hier de beoordeling van de omgevingsplanactiviteit bouwen door de commissie</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 6<text:span text:style-name="nadrukcur">°</text:span>. een andere activiteit in geval het college een advies nodig achten met het oog op het bereiken en in stand houden van een goede omgevingskwaliteit;</text:span>
        </text:p>
          <text:p text:style-name="al">Het betreft hier de beoordeling van overige gevallen die betrekking hebben op omgevingskwaliteit waarvoor het college een deskundig advies wenst voordat een besluit genomen word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
          <text:span text:style-name="nadrukcur">Dit onderdeel betreft de opgavegerichte advisering in verband met een verkenning van een mogelijk bestaande of toekomstige opgave.</text:span>
        </text:p>
          <text:p text:style-name="al">
          <text:span text:style-name="nadrukcur">In geval van een verkenning in het kader van een projectprocedure of projectbesluit als bedoeld in artikel 5.48, tweede lid, van de wet onderzoekt het bevoegd gezag de mogelijke oplossingen voor een opgave. Door de verkenning kan het bevoegd gezag inzichten verkrijgen in:</text:span>
        </text:p>
          <text:list text:style-name="id1-3-2-4-71">
            <text:list-item text:style-override="id1-3-2-4-71-1">
              <text:number>-</text:number>
              <text:p text:style-name="al">
              <text:span text:style-name="nadrukcur">de aard van de opgave,</text:span>
            </text:p>
            </text:list-item>
            <text:list-item text:style-override="id1-3-2-4-71-2">
              <text:number>-</text:number>
              <text:p text:style-name="al">
              <text:span text:style-name="nadrukcur">de relevante ontwikkelingen voor de fysieke leefomgeving, en</text:span>
            </text:p>
            </text:list-item>
            <text:list-item text:style-override="id1-3-2-4-71-3">
              <text:number>-</text:number>
              <text:p text:style-name="al">
              <text:span text:style-name="nadrukcur">de mogelijke oplossingen voor die opgave. Hieronder vallen ook de oplossingen die anderen aandragen en waarvan het bevoegd gezag na beoordeling ervan besluit deze mee te nemen in de verkenning.</text:span>
            </text:p>
            </text:list-item>
          </text:list>
          <text:p text:style-name="al">
          <text:span text:style-name="nadrukcur">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span>
        </text:p>
          <text:p text:style-name="al">
          <text:span text:style-name="nadrukcur">De laatste zinsnede van dit onderdeel geeft aan dat ook als er geen sprake is van een projectprocedure of projectbesluit het college aan de commissie advies kan vragen in het kader van een verkenning van een mogelijk bestaande of toekomstige opgave in de fysieke leefomgeving.</text:span>
        </text:p>
          <text:p text:style-name="al"/>
          <text:p text:style-name="al">
          <text:span text:style-name="nadrukcur">Onderdeel e</text:span>
        </text:p>
          <text:p text:style-name="al">
          <text:span text:style-name="nadrukcur">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span>
        </text:p>
          <text:p text:style-name="al"/>
          <text:p text:style-name="al">
          <text:span text:style-name="nadrukcur">Onderdeel f</text:span>
        </text:p>
          <text:p text:style-name="al">
          <text:span text:style-name="nadrukcur">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text:span>
          <text:span text:style-name="nadrukcur">Wabo</text:span>
          <text:span text:style-name="nadrukcur">)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span>
        </text:p>
          <text:p text:style-name="al"/>
          <text:p text:style-name="al">
          <text:span text:style-name="nadrukcur">Onderdeel g</text:span>
        </text:p>
          <text:p text:style-name="al">
          <text:span text:style-name="nadrukcur">In dit onderdeel is bepaald dat de commissie ook adviseur kan zijn bij het stellen van maatwerkvoorschriften in verband met het uiterlijk van bouwwerken, de zorg voor cultureel erfgoed en werelderfgoed en andere zaken die de omgevingskwaliteit betreffen.</text:span>
        </text:p>
          <text:p text:style-name="al">
          <text:span text:style-name="nadrukcur">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span>
        </text:p>
          <text:p text:style-name="al">
          <text:span text:style-name="nadrukcur">De specifieke zorgplicht voor rijksmonumenten verplicht initiatiefnemers om maatregelen te nemen om het beschadigen of vernielen van (</text:span>
          <text:span text:style-name="nadrukcur">voorbeschermde</text:span>
          <text:span text:style-name="nadrukcur">)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span>
        </text:p>
          <text:p text:style-name="al"/>
          <text:p text:style-name="al">
          <text:span text:style-name="nadrukcur">Onderdeel h</text:span>
        </text:p>
          <text:p text:style-name="al">
          <text:span text:style-name="nadrukcur">De meeste regels over de fysieke leefomgeving uit de gemeentelijke verordeningen komen niet in het tijdelijke deel van het omgevingsplan. Het gaat bijvoorbeeld om de [citeertitel Ligplaatsenverordening] of de regels over objecten in de openbare ruimte in de [citeertitel Algemene plaatselijke verordening].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span>
        </text:p>
          <text:p text:style-name="al"/>
          <text:p text:style-name="al">Artikel 3. Verplichte adviezen</text:p>
          <text:p text:style-name="al">Dit artikel sluit aan op de verplichte adviezen op grond van artikel 17.9 van de wet en het op grond van de Erfgoedverordening Kapelle 2018 verplichte advies bij gemeentelijke monumenten aangevuld met de bouwactiviteit. </text:p>
          <text:p text:style-name="al"/>
          <text:p text:style-name="al">Artikel 4. Samenstelling</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itectuur en ruimtelijke kwaliteit. Het is mogelijk dat één persoon meerdere disciplines in zich verenigt.</text:p>
          <text:p text:style-name="al"/>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Artikel 5. Benoeming</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één jaar na hun aftreden opnieuw te benoemen.</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Artikel 6. Ondersteuning van de commissie</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Artikel 7. Adviestermijn</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Artikel 8. Beraadslaging en standpuntbepaling</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Artikel 9. Afdoening onder verantwoordelijkheid van de commissie</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Artikel 10. Adviseurs</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Artikel 11. Verwerking van het advies</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Artikel 12. Reglement van orde</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Artikel 13. Relatie met andere adviseurs</text:p>
          <text:p text:style-name="al">Dit artikel regelt een goede afstemming tussen de werkzaamheden van andere adviseur(s) op het gebied van de omgevingskwaliteit en de commissie. </text:p>
          <text:p text:style-name="al"/>
          <text:p text:style-name="al">Artikel 14. Vergoeding</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Artikel 15. Jaarverslag</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Artikel 16. Overgangsrecht</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Artikel 17. Vervallen oude regeling</text:p>
          <text:p text:style-name="al">
          <text:span text:style-name="nadrukcur">Eerste lid</text:span>
        </text:p>
          <text:p text:style-name="al">Alleen de regels met betrekking tot de commissies in de Bouwverordening Kapelle 1992 (incl 15e wijziging) en de Erfgoedverordening Kapelle 2018 vervallen op grond van dit lid.</text:p>
          <text:p text:style-name="al"/>
          <text:p text:style-name="al">Artikel 18. Inwerkingtreding en citeertitel</text:p>
          <text:p text:style-name="al">Dit artikel bepaalt het tijdstip van inwerkingtreding en de citeertitel van de verorden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4679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9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9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Ruimte en infrastructuur | Organisatie en beleid</meta:user-defined>
    <meta:user-defined meta:name="DC.source">artikel 8 van de Woningwet]|[1.0:c:BWBR0005181&amp;artikel=8&amp;g=2023-07-01</meta:user-defined>
    <meta:user-defined meta:name="DC.source">Bouwbesluit 2012]|[1.0:c:BWBR0030461&amp;g=2023-09-07</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Z21.012221</meta:user-defined>
    <meta:user-defined meta:name="DCTERMS.alternative">Bouwverordening Kapelle 1992 (inclusief 15e wijziging)</meta:user-defined>
    <dc:language>nl</dc:language>
    <meta:user-defined meta:name="OVERHEIDop.locatietype/OVERHEIDop.gebiedsmarkering">Gemeente</meta:user-defined>
    <meta:user-defined meta:name="DC.title">Bouwverordening Kapelle 1992</meta:user-defined>
    <meta:user-defined meta:name="DCTERMS.W3CDTF/DCTERMS.available">2023-12-20</meta:user-defined>
    <meta:user-defined meta:name="DCTERMS.W3CDTF/OVERHEIDop.jaargang">2023</meta:user-defined>
    <meta:user-defined meta:name="OVERHEIDop.publicationIssue">546796</meta:user-defined>
    <meta:user-defined meta:name="OVERHEIDop.betreftRegeling">CVDR251398_2</meta:user-defined>
    <meta:user-defined meta:name="xs:date/OVERHEIDop.startdatum">2024-01-01</meta:user-defined>
    <meta:user-defined meta:name="OVERHEIDop.GmbID/DC.identifier">gmb-2023-546796</meta:user-defined>
    <meta:user-defined meta:name="OVERHEIDop.versieInformatie"/>
  </office:meta>
</office:document-meta>
</file>