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boerderij, Hesselingen 23, 7944 H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boerderij aan de Hesselingen 23, 7944 H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12-2023. We nemen over de aanvraag waarschijnlijk voor 12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67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8564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Aanvraag omgevingsvergunning regulier, het verbouwen van een boerderij, Hesselingen 23, 7944 HP Mepp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93</meta:user-defined>
    <meta:user-defined meta:name="OVERHEIDop.GmbID/DC.identifier">gmb-2023-546793</meta:user-defined>
    <meta:user-defined meta:name="OVERHEIDop.versieInformatie"/>
  </office:meta>
</office:document-meta>
</file>