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oord Esmarkerrondweg 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besloten om de beslistermijn voor de aanvraag met zaaknummer V-2022-7196 voor een omgevingsvergunning : het verbreden van een uitweg, op locatie Noord Esmarkerrondweg 41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67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Noord Esmarkerrondweg 419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679</meta:user-defined>
    <meta:user-defined meta:name="OVERHEIDop.GmbID/DC.identifier">gmb-2023-54679</meta:user-defined>
    <meta:user-defined meta:name="OVERHEIDop.versieInformatie"/>
  </office:meta>
</office:document-meta>
</file>