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zijde van de woning op het perceel Bosserdijk 37, 3828 C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van de woning op het perceel Bosserdijk 37, 3828 CB Hoogland</text:span>
          </text:p>
            <text:p text:style-name="common-al">De Gemeente Amersfoort heeft op 15-12-2023 een aanvraag voor een omgevingsvergunning ontvangen voor het plaatsen van een dakkapel aan de voorzijde van de woning op het perceel Bosserdijk 37, 3828 CB Hoogland, met kenmerk CLZ-000078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78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5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zijde van de woning op het perceel Bosserdijk 37, 3828 CB Hoogla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789</meta:user-defined>
    <meta:user-defined meta:name="OVERHEIDop.GmbID/DC.identifier">gmb-2023-546789</meta:user-defined>
    <meta:user-defined meta:name="OVERHEIDop.versieInformatie"/>
  </office:meta>
</office:document-meta>
</file>