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3 is een evenementenvergunning verleend aan Kermisorganisatie Tonny Reemer voor het organiseren van een kermis te Arkel (Artikel 2:25 Algemene Plaatselijke Verordening en Evenementenbeleid Molenlanden 2021). </text:p>
            <text:p text:style-name="common-al">Deze vergunning is afgegeven voor 5 jaar en geldig tot en met 2027 (onder voorbehoud van onvoorziene omstandigheden). De vergunning voor de komende jaren is definitief nadat het evenement door de organisatie gemeld is aan de gemeente.</text:p>
            <text:p text:style-name="common-al">locatie: Plein 983</text:p>
            <text:p text:style-name="common-al">In 2023 vindt dit evenement plaats op:  </text:p>
            <text:p text:style-name="common-al">Woensdag 12 april van 13:00 uur tot 22:30 uur;</text:p>
            <text:p text:style-name="common-al">Donderdag 13 april van 14:00 uur tot 22:30 uur;</text:p>
            <text:p text:style-name="common-al">Vrijdag 14 april van 14:00 uur tot 24:00 uur;</text:p>
            <text:p text:style-name="common-al">Zaterdag 15 april van 13:00 uur tot 24:00 uur.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3566</meta:user-defined>
    <dc:language>nl</dc:language>
    <meta:user-defined meta:name="OVERHEIDop.locatietype/OVERHEIDop.gebiedsmarkering">Weg</meta:user-defined>
    <meta:user-defined meta:name="DC.title">Kennisgeving evenementenvergunning</meta:user-defined>
    <meta:user-defined meta:name="DCTERMS.W3CDTF/DCTERMS.available">2023-02-08</meta:user-defined>
    <meta:user-defined meta:name="DCTERMS.W3CDTF/OVERHEIDop.jaargang">2023</meta:user-defined>
    <meta:user-defined meta:name="OVERHEIDop.publicationIssue">54678</meta:user-defined>
    <meta:user-defined meta:name="OVERHEIDop.GmbID/DC.identifier">gmb-2023-54678</meta:user-defined>
    <meta:user-defined meta:name="OVERHEIDop.versieInformatie"/>
  </office:meta>
</office:document-meta>
</file>