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669, Zeelsterstraat 198 565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669 </text:p>
            <text:p text:style-name="common-al"> Omschrijving: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eelsterstraat 198 5652EP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76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6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ing termijn omgevingsvergunning: EHV-ZP2023-004669, Zeelsterstraat 198 5652EP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67</meta:user-defined>
    <meta:user-defined meta:name="OVERHEIDop.GmbID/DC.identifier">gmb-2023-546767</meta:user-defined>
    <meta:user-defined meta:name="OVERHEIDop.versieInformatie"/>
  </office:meta>
</office:document-meta>
</file>