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al en Erichemseweg perceel (P904),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uitwegen, het bouw- en woonrijp maken van woonpercelen, het planten van bomen en aanleggen van bruggen, Erichemsewal en Erichemseweg perceel (P904), in Erichem (26-01-2023), ODR230124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67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7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12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aangevraagd, Erichemsewal en Erichemseweg perceel (P904), in Eri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76</meta:user-defined>
    <meta:user-defined meta:name="OVERHEIDop.GmbID/DC.identifier">gmb-2023-54676</meta:user-defined>
    <meta:user-defined meta:name="OVERHEIDop.versieInformatie"/>
  </office:meta>
</office:document-meta>
</file>