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melen 119 en 123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De Smelen 119 en 123, 5553CT Valkenswaard met omschrijving "kappen 3 bomen" en zaaknummer <text:span text:style-name="nadrukvet">2023-438206</text:span>.</text:p>
            <text:p text:style-name="common-al">De zaak is geregistreerd onder nummer 2023-43820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67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8206</meta:user-defined>
    <meta:user-defined meta:name="DCTERMS.abstract">kappen 3 bomen, De Smelen 119 en 1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Smelen 119 en 123, 5553CT Valkenswaar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759</meta:user-defined>
    <meta:user-defined meta:name="OVERHEIDop.GmbID/DC.identifier">gmb-2023-546759</meta:user-defined>
    <meta:user-defined meta:name="OVERHEIDop.versieInformatie"/>
  </office:meta>
</office:document-meta>
</file>