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Publicatie ontwerpbestemmingsplan Rivierdijk 42</text:p>
      <text:section text:name="zakelijke-mededeling_id1-3-2" text:style-name="zakelijke-mededeling">
        <text:section text:name="zakelijke-mededeling-tekst_id1-3-2-1" text:style-name="zakelijke-mededeling-tekst">
          <text:section text:name="tekst_id1-3-2-1-1" text:style-name="tekst">
            <text:p text:style-name="common-al">14 december 2023 zou het ontwerpbestemmingsplan Rivierdijk 42 voor 6 weken ter inzage gaan. Dit is echter mislukt. Het beschikbaar stellen van het plan op www.ruimtelijkeplannen.nl is niet op tijd gebeurd. Daarom wordt de termijn van terinzagelegging met - in dit geval – één week verschoven. De aankondiging van deze terinzagelegging komt nu als volgt te luiden.</text:p>
            <text:p text:style-name="common-al"/>
            <text:p text:style-name="common-al">Burgemeester en wethouders van de gemeente Sliedrecht maken bekend dat zij op 28 november 2023 hebben ingestemd met het ontwerpbestemmingsplan Rivierdijk 42.</text:p>
            <text:p text:style-name="common-al"/>
            <text:p text:style-name="common-al">
            <text:span text:style-name="nadrukvet">Ontwerpbestemmingsplan Rivierdijk 42</text:span>
          </text:p>
            <text:p text:style-name="common-al">Binnen de gemeente liggen drie hoogspanningsverbindingen, waarvan twee 380 kV verbindingen. Via een uitkoopregeling van het rijk kunnen eigenaren van woningen die onder de hoogspanningsleiding zijn gelegen zich uit laten kopen. Diverse inwoners hebben in Sliedrecht van deze regeling gebruik gemaakt. Volgens de uitkoopregeling dient de woonbestemming van deze panden van de desbetreffende percelen verwijderd te worden. Dit bestemmingsplan voorziet daarin. </text:p>
            <text:p text:style-name="common-al">Het perceel Rivierdijk 42 is in eigendom van de gemeente Sliedrecht. Ook hier is het in verband met de aanwezigheid van de hoogspanningsleiding vereist om de woonbestemming van het perceel te verwijderen, alleen dan wordt voldaan aan de uitkoopregeling van het rijk. </text:p>
            <text:p text:style-name="common-al"/>
            <text:p text:style-name="common-al">Het perceel met de aanwezige opstal is goed bruikbaar voor andere doeleinden. In dit bestemmingsplan worden nieuwe functies mogelijk gemaakt in de vorm van een bestemming 'Gemengd', met daarin de functies horeca, maatschappelijk en bedrijf categorie 1.Het bestemmingsplan biedt na vaststelling een actueel planologisch-juridisch kader voor gemengde functies aan Rivierdijk 42 in Sliedrecht.U kunt de stukken bekijken via de website van de gemeente Sliedrecht</text:p>
            <text:p text:style-name="common-al"/>
            <text:p text:style-name="common-al">Het ontwerpbestemmingsplan ligt ter inzage vanaf 21 december 2023:</text:p>
            <text:list text:style-name="id1-3-2-1-1-12">
              <text:list-item text:style-override="id1-3-2-1-1-12-1">
                <text:number>1.</text:number>
                <text:p text:style-name="al">In het gemeentekantoor aan de Industrieweg</text:p>
              </text:list-item>
              <text:list-item text:style-override="id1-3-2-1-1-12-2">
                <text:number>2.</text:number>
                <text:p text:style-name="al">Via <text:a xlink:href="http://www.ruimtelijkeplannen.nl" xlink:type="simple">www.ruimtelijkeplannen.nl</text:a> (NL.IMRO.0610.bprivierdijk42-2001).</text:p>
              </text:list-item>
            </text:list>
            <text:p text:style-name="common-al"/>
            <text:p text:style-name="common-al">
            <text:span text:style-name="nadrukvet">U kunt tot en met 31 januari 2024 uw reactie indienen</text:span>
          </text:p>
            <text:p text:style-name="common-al">U kunt tot en met 31 januari 2024 schriftelijk of mondeling uw reactie geven op het ontwerpbestemmingsplan. Als u schriftelijk wilt reageren, kan dat door uw brief te sturen aan de gemeenteraad van gemeente Sliedrecht, Postbus 16 3360 AA Sliedrecht. Vermeld in de aanhef van uw brief ‘reactie ontwerpbestemmingsplan Rivierdijk 42. Voor het indienen van een mondelinge reactie kunt u contact opnemen met dhr. J. Koppelaar via j.koppelaar@sliedrecht.nl of telefonisch via 140184. Alle reacties die binnen de termijn zijn ingediend worden gebundeld en beantwoord.</text:p>
            <text:p text:style-name="common-al"/>
            <text:p text:style-name="common-al">
            <text:span text:style-name="nadrukvet">Meer informatie</text:span>
          </text:p>
            <text:p text:style-name="common-al">Voor vragen over deze publicatie of het ontwerpbestemmingsplan kunt u contact opnemen met de heer J. Koppel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67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liedrecht</meta:user-defined>
    <meta:user-defined meta:name="OVERHEID.Informatietype/DC.type">officiële publicatie</meta:user-defined>
    <meta:user-defined meta:name="OVERHEIDop.Rubriek/DC.type">ruimtelijk plan of omgevingsdocument</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imtelijkplan/OVERHEIDop.bekendmakingBetreffendePlan">NL.IMRO.0610.bprivierdijk42-20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Publicatie ontwerpbestemmingsplan Rivierdijk 42</meta:user-defined>
    <meta:user-defined meta:name="OVERHEIDop.datumEindeReactietermijn">2024-02-01</meta:user-defined>
    <meta:user-defined meta:name="OVERHEIDop.TilID/OVERHEIDop.terinzageleggingOP">til-2023-23583</meta:user-defined>
    <meta:user-defined meta:name="DCTERMS.W3CDTF/DCTERMS.available">2023-12-21</meta:user-defined>
    <meta:user-defined meta:name="DCTERMS.W3CDTF/OVERHEIDop.jaargang">2023</meta:user-defined>
    <meta:user-defined meta:name="OVERHEIDop.publicationIssue">546757</meta:user-defined>
    <meta:user-defined meta:name="OVERHEIDop.GmbID/DC.identifier">gmb-2023-546757</meta:user-defined>
    <meta:user-defined meta:name="OVERHEIDop.versieInformatie"/>
  </office:meta>
</office:document-meta>
</file>