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nen “Bruisend Hart Nieuwdorp”, “Zaam Wonen Nieuwdorp” en “Veestraat ong. te Cats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gedurende zes weken, voor een ieder, ter inzage ligt het ontwerp van de bestemmingsplannen - </text:p>
            <text:list text:style-name="id1-3-2-1-1-2">
              <text:list-item text:style-override="id1-3-2-1-1-2-1">
                <text:number>1.</text:number>
                <text:p text:style-name="al">Bruisend Hart Nieuwdorp;</text:p>
              </text:list-item>
              <text:list-item text:style-override="id1-3-2-1-1-2-2">
                <text:number>2.</text:number>
                <text:p text:style-name="al">Zaam Wonen Nieuwdorp;</text:p>
              </text:list-item>
              <text:list-item text:style-override="id1-3-2-1-1-2-3">
                <text:number>3.</text:number>
                <text:p text:style-name="al">Veestraat ong. te Catsop</text:p>
              </text:list-item>
            </text:list>
            <text:p text:style-name="common-al">Het eerste plan betreft de herstructurering van de (voormalige) school- en kerklocatie in het centrum van Nieuwdorp en voorziet o.a. in de realisatie van 9 patiowoningen, 22 levensloop-bestendige appartementen en een complex bestaande uit 33 zorgeenheden inclusief buurt-centrum. Het tweede plan heeft betrekking op de realisatie van 32 levensloopbestendige grondgebonden woningen in het noordelijke gedeelte van Nieuwdorp. Het derde plan betreft de bouw van één woonhuis aan de Veestraat in Elsloo.</text:p>
            <text:p text:style-name="common-al">
            <text:span text:style-name="nadrukvet">Periode van ter inzage legging</text:span>
          </text:p>
            <text:p text:style-name="common-al">De ontwerpplannen liggen met ingang van donderdag 21 december 2023 tot en met woensdag 31 januari 2024 voor een ieder ter inzage in het gemeentehuis, afdeling Publiekszaken, Stadhouderslaan 200 te Stein. De ontwerpplannen zijn ook digitaal te raadplegen op de website <text:a xlink:href="http://www.ruimtelijkeplannen.nl" xlink:type="simple">www.ruimtelijkeplannen.nl</text:a>. U kunt daar zoeken op de naam van het plan of op identificatie­nummer: </text:p>
            <text:list text:style-name="id1-3-2-1-1-6">
              <text:list-item text:style-override="id1-3-2-1-1-6-1">
                <text:number>1.</text:number>
                <text:p text:style-name="al"> NL.IMRO.0971.BPBruisendHart-ON01</text:p>
              </text:list-item>
              <text:list-item text:style-override="id1-3-2-1-1-6-2">
                <text:number>2.</text:number>
                <text:p text:style-name="al"> NL.IMRO.0971.BPZaamWonen-ON01</text:p>
              </text:list-item>
              <text:list-item text:style-override="id1-3-2-1-1-6-3">
                <text:number>3.</text:number>
                <text:p text:style-name="al"> NL.IMRO.0971.BPVeestraatong-ON01</text:p>
              </text:list-item>
            </text:list>
            <text:p text:style-name="common-al">
            <text:span text:style-name="nadrukvet">Zienswijzen</text:span>
          </text:p>
            <text:p text:style-name="common-al">Gedurende de periode van ter inzage legging is het voor een ieder mogelijk om zienswijze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tijdig een zienswijze hebben ingediend worden later in de gelegenheid gesteld een mondelinge toelichting te geven in de beeldvormende bijeenkomst van de gemeenteraad. </text:p>
            <text:p text:style-name="common-al">
            <text:span text:style-name="nadrukvet">Contact</text:span>
          </text:p>
            <text:p text:style-name="last-al">Voor nadere informatie kunt u contact opnemen met de heer H. Janssen: per telefoon (tel. nr. 046-4359233) of per mail (<text:a xlink:href="mailto:hans.janssen@gemeentestein.nl" xlink:type="simple">hans.janssen@gemeentestei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december 2023</text:span>
          </text:p>
          </text:section>
          <text:section text:name="ondertekening_id1-3-2-2-2">
            <text:p><text:span text:style-name="ondertekening_naam">
            <text:span text:style-name="voornaam"> M.F.H.</text:span>
            <text:span text:style-name="achternaam">Leurs-Mordang</text:span>
          </text:span></text:p>
            <text:p><text:span text:style-name="functie">Burgemeester</text:span></text:p>
            <text:p><text:span text:style-name="ondertekening_naam">
            <text:span text:style-name="voornaam"> W.</text:span>
            <text:span text:style-name="achternaam">Ploeg</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67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BruisendHar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nen “Bruisend Hart Nieuwdorp”, “Zaam Wonen Nieuwdorp” en “Veestraat ong. te Catsop”</meta:user-defined>
    <meta:user-defined meta:name="DCTERMS.W3CDTF/DCTERMS.available">2023-12-20</meta:user-defined>
    <meta:user-defined meta:name="DCTERMS.W3CDTF/OVERHEIDop.jaargang">2023</meta:user-defined>
    <meta:user-defined meta:name="OVERHEIDop.publicationIssue">546751</meta:user-defined>
    <meta:user-defined meta:name="OVERHEIDop.GmbID/DC.identifier">gmb-2023-546751</meta:user-defined>
    <meta:user-defined meta:name="OVERHEIDop.versieInformatie"/>
  </office:meta>
</office:document-meta>
</file>