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bullet text:bullet-char="-" text:level="1">
        <style:list-level-properties text:min-label-width="10mm"/>
      </text:list-level-style-bullet>
    </text:list-style>
    <text:list-style style:name="id1-3-2-2-4-3-1">
      <text:list-level-style-bullet text:bullet-char="-" text:level="1">
        <style:list-level-properties text:min-label-width="10mm"/>
      </text:list-level-style-bullet>
    </text:list-style>
    <text:list-style style:name="id1-3-2-2-4-3-2">
      <text:list-level-style-bullet text:bullet-char="-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APV en Alcoholwet team Toezicht en Handhaving van gemeente Sittard-Gele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de gemeente Sittard-Geleen;</text:span>
          </text:p>
            <text:p text:style-name="al"/>
            <text:p text:style-name="al">Overwegende:</text:p>
            <text:p text:style-name="al"/>
            <text:p text:style-name="al">Dat de burgemeester van Sittard-Geleen de bevoegdheid heeft toezichthouders aan te wijzen die met het toezicht op de naleving van het bepaalde bij of krachtens enig wettelijk voorschrift zijn belast;</text:p>
            <text:p text:style-name="al"/>
            <text:p text:style-name="al">Dat het uit oogpunt van een goed handhavingsbeleid noodzakelijk is gebruik te kunnen maken van deze bevoegdheid;</text:p>
            <text:p text:style-name="al"/>
            <text:p text:style-name="al">Dat op 1 juli 2021 de Alcoholwet in werking is getreden waarbij in artikel 41, eerste lid, onder sub b de bevoegdheid om gemeentelijke toezichthouders aan te stellen bij de burgemeester wordt neergelegd;</text:p>
            <text:p text:style-name="al"/>
            <text:p text:style-name="al">De beoogde toezichthouders voldoen aan de eisen zoals neergelegd in de Alcoholregeling. </text:p>
            <text:p text:style-name="al"/>
            <text:p text:style-name="al">Gelet op het bepaalde in titel 5.2 van de Algemene wet bestuursrecht, artikel 6.2 tweede lid van de Algemene Plaatselijke Verordening (APV) gemeente Sittard-Geleen, artikel 41 eerste lid onder b van de Alcoholwet, de Alcoholregeling en het Samenwerkingsconvenant Handhaving Openbare Ruimte gemeenten Zuid-Limburg; </text:p>
            <text:p text:style-name="al"/>
            <text:p text:style-name="al">
            <text:span text:style-name="nadrukvet">B E S L U I T:</text:span>
          </text:p>
            <text:list text:style-name="id1-3-2-1-1-16">
              <text:list-item text:style-override="id1-3-2-1-1-16-1">
                <text:number>I.</text:number>
                <text:p text:style-name="al">Het ‘Aanwijzingsbesluit toezichthouders APV en Alcoholwet team Toezicht en Handhaving van gemeente Sittard-Geleen 2023’ vast te stellen.</text:p>
                <text:p text:style-name="al"/>
              </text:list-item>
              <text:list-item text:style-override="id1-3-2-1-1-16-2">
                <text:number>II.</text:number>
                <text:p text:style-name="al">De volgende besluiten worden ingetrokken:</text:p>
                <text:list text:style-name="id1-3-2-1-1-16-2-3">
                  <text:list-item text:style-override="id1-3-2-1-1-16-2-3-1">
                    <text:number>a.</text:number>
                    <text:p text:style-name="al">Het ‘Besluit van de burgemeester van de gemeente Sittard-Geleen houdende regels omtrent de aanwijzing van toezichthouders werkzaam binnen team handhaving van de gemeente Sittard-Geleen 2019’ van 3 juli 2019;</text:p>
                  </text:list-item>
                  <text:list-item text:style-override="id1-3-2-1-1-16-2-3-2">
                    <text:number>b.</text:number>
                    <text:p text:style-name="al">Het ‘Aanwijzingsbesluit toezichthouders Drank- en Horecawet’ van 13 februari 2014.</text:p>
                  </text:list-item>
                </text:list>
              </text:list-item>
              <text:list-item text:style-override="id1-3-2-1-1-16-3">
                <text:number>III.</text:number>
                <text:p text:style-name="al">Het besluit treedt in werking op de dag na bekendmaking erva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toezichthouder: een persoon, bij of krachtens wettelijk voorschrift belast met het houden van toezicht op de naleving van het bepaalde bij of krachtens enig wettelijk voorschrift (zoals bedoeld in artikel 5:11 van de Algemene wet bestuursrecht);</text:p>
              </text:list-item>
              <text:list-item text:style-override="id1-3-2-2-1-3-2">
                <text:number>b.</text:number>
                <text:p text:style-name="al">legitimatiebewijs: het bewijs als bedoeld in artikel 5:12 van de Algemene wet bestuursre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oezichthouders</text:p>
            <text:list text:style-name="id1-3-2-2-2-2">
              <text:list-item text:style-override="id1-3-2-2-2-2">
                <text:number>1.</text:number>
                <text:p text:style-name="al">Als toezichthouder op grond van de APV worden aangewezen de huidige en toekomstige medewerkers van het team Toezicht en Handhaving van de gemeente Sittard-Geleen, zowel met een vaste aanstelling als werkzaam op tijdelijke (inhuur-)basis evenals de buitengewoon opsporingsambtenaren van één van de (andere) gemeenten genoemd in het samenwerkingsconvenant Handhaving Openbare Ruimte gemeenten Zuid-Limburg.</text:p>
              </text:list-item>
              <text:list-item text:style-override="id1-3-2-2-2-3">
                <text:number>2.</text:number>
                <text:p text:style-name="al">Als toezichthouder op grond van de Alcoholwet worden aangewezen de huidige en toekomstige medewerkers van het team Toezicht en Handhaving van de gemeente Sittard-Geleen, zowel met een vaste aanstelling als werkzaam op tijdelijke (inhuur-)basis evenals de buitengewoon opsporingsambtenaren van één van de (andere) gemeenten genoemd in het samenwerkingsconvenant Handhaving Openbare Ruimte gemeenten Zuid-Limburg, voor zover zij voldoen aan de eisen die de Alcoholregeling stel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ermijn</text:p>
            <text:p text:style-name="al">De aanwijzing tot toezichthouder geschiedt tot wederopzegging dan wel tot beëindiging van het dienstverband, dan wel tot benoeming in een functie die niet valt binnen het hiervoor genoemde team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Naleving</text:p>
            <text:p text:style-name="al">De toezichthouders zijn belast met het houden van toezicht op de naleving van het bepaalde bij of krachtens de volgende wettelijke voorschriften: </text:p>
            <text:list text:style-name="id1-3-2-2-4-3">
              <text:list-item text:style-override="id1-3-2-2-4-3-1">
                <text:number>-</text:number>
                <text:p text:style-name="al">de Alcoholwet;</text:p>
              </text:list-item>
              <text:list-item text:style-override="id1-3-2-2-4-3-2">
                <text:number>-</text:number>
                <text:p text:style-name="al">de Algemene Plaatselijke Verordening Sittard-Geleen;</text:p>
              </text:list-item>
            </text:list>
            <text:p text:style-name="al">alsmede de voor deze wetten en verordeningen in de plaats tredende wet- en regelgeving, voor zover de aard en strekking niet wezenlijk verander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Uitgifte legitimatie en registratie toezichthouders</text:p>
            <text:p text:style-name="al">De uitgifte van de legitimatiebewijzen en de registratie van de toezichthouders geschiedt conform de gemeentelijke procedure voor uitgifte van legitimatiebewijz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Legitimatiebewijs</text:p>
            <text:list text:style-name="id1-3-2-2-6-2">
              <text:list-item text:style-override="id1-3-2-2-6-2">
                <text:number>1.</text:number>
                <text:p text:style-name="al">De regeling model legitimatiebewijs toezichthouders Awb is op het legitimatiebewijs, dat aan toezichthouders wordt uitgereikt, van toepassing.</text:p>
              </text:list-item>
              <text:list-item text:style-override="id1-3-2-2-6-3">
                <text:number>2.</text:number>
                <text:p text:style-name="al">Het legitimatiebewijs wordt opgesteld conform de “Regeling model legitimatiebewijs toezichthouders Awb” dat is vastgesteld door de minister van Justitie.</text:p>
              </text:list-item>
              <text:list-item text:style-override="id1-3-2-2-6-4">
                <text:number>3.</text:number>
                <text:p text:style-name="al">Legitimatiebewijzen worden alleen uitgegeven aan ambtenaren en/of derden, aan wie toezichthoudende bevoegdheden zijn toegekend door of namens het college van burgemeester en wethouders.</text:p>
              </text:list-item>
              <text:list-item text:style-override="id1-3-2-2-6-5">
                <text:number>4.</text:number>
                <text:p text:style-name="al">Bij beëindiging van de aanstelling c.q. aanwijzing levert de toezichthouder het legitimatiebewijs in bij het college van burgemeester en wethouders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14 december 2023 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mr. J.Th.C.M. Verhe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674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4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4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DC.source">titel 5.2 van de Algemene wet bestuursrecht]|[1.0:c:BWBR0005537&amp;titeldeel=5.2&amp;g=2023-08-01</meta:user-defined>
    <meta:user-defined meta:name="DC.source">Algemene Plaatselijke Verordening Sittard-Geleen]|[https://lokaleregelgeving.overheid.nl/CVDR678541/1</meta:user-defined>
    <meta:user-defined meta:name="DC.source">artikel 41, eerste lid, van de Alcoholwet]|[1.0:c:BWBR0002458&amp;artikel=41&amp;lid=1&amp;g=2023-10-05</meta:user-defined>
    <meta:user-defined meta:name="DC.source">Alcoholregeling]|[1.0:c:BWBR0045237&amp;g=2023-10-05</meta:user-defined>
    <meta:user-defined meta:name="DCTERMS.alternative">Aanwijzingsbesluit toezichthouders APV en Alcoholwet team Toezicht en Handhaving van gemeente Sittard-Geleen 2023</meta:user-defined>
    <dc:language>nl</dc:language>
    <meta:user-defined meta:name="OVERHEIDop.locatietype/OVERHEIDop.gebiedsmarkering">Gemeente</meta:user-defined>
    <meta:user-defined meta:name="DC.title">Aanwijzingsbesluit toezichthouders APV en Alcoholwet team Toezicht en Handhaving van gemeente Sittard-Geleen 202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747</meta:user-defined>
    <meta:user-defined meta:name="OVERHEIDop.betreftRegeling">CVDR708683_1</meta:user-defined>
    <meta:user-defined meta:name="OVERHEIDop.GmbID/DC.identifier">gmb-2023-546747</meta:user-defined>
    <meta:user-defined meta:name="xs:date/OVERHEIDop.startdatum">2023-12-21</meta:user-defined>
    <meta:user-defined meta:name="OVERHEIDop.versieInformatie"/>
  </office:meta>
</office:document-meta>
</file>