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erkenboom, Boxbergerweg 40 7431PN Diepenveen, [DPV00B01678] Diepenveen B 16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271</text:p>
            <text:p text:style-name="common-al">
            <text:span text:style-name="nadrukvet">Uiterlijke besluitdatum:</text:span> 07-02-2024</text:p>
            <text:p text:style-name="common-al">
            <text:span text:style-name="nadrukvet">Locatie:</text:span> Boxbergerweg 40 7431PN Diepenveen, [DPV00B01678] Diepenveen B 1678 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7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271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een berkenboom, Boxbergerweg 40 7431PN Diepenveen, [DPV00B01678] Diepenveen B 167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44</meta:user-defined>
    <meta:user-defined meta:name="OVERHEIDop.GmbID/DC.identifier">gmb-2023-546744</meta:user-defined>
    <meta:user-defined meta:name="OVERHEIDop.versieInformatie"/>
  </office:meta>
</office:document-meta>
</file>