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ophangen spandoeken t.b.v. vuurwerkac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0409 Gemeente Rheden.</text:p>
            <text:p text:style-name="common-al">Activiteit: ophangen spandoeken t.b.v. vuurwerkactie.</text:p>
            <text:p text:style-name="common-al">Datum: van 15 december 2023 tot en met 3 januari 2024.</text:p>
            <text:p text:style-name="common-al">Plaats: diverse locaties gemeente Rheden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7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ophangen spandoeken t.b.v. vuurwerkactie, gemeente R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32</meta:user-defined>
    <meta:user-defined meta:name="OVERHEIDop.GmbID/DC.identifier">gmb-2023-546732</meta:user-defined>
    <meta:user-defined meta:name="OVERHEIDop.versieInformatie"/>
  </office:meta>
</office:document-meta>
</file>