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omgevingsvergunning Mierlos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voor het project Mierloseweg 40 in Geldrop de volgende stukken met ingang van 22 december 2023 gedurende 6 weken voor een ieder ter inzage liggen:</text:p>
            <text:list text:style-name="id1-3-2-1-1-2">
              <text:list-item text:style-override="id1-3-2-1-1-2-1">
                <text:number>1.</text:number>
                <text:p text:style-name="al">Ontwerpbestemmingsplan ‘Mierloseweg 40 Geldrop’ met identificatienummer NL.IMRO.1771.BPMierloseweg40-ON02.</text:p>
              </text:list-item>
              <text:list-item text:style-override="id1-3-2-1-1-2-2">
                <text:number>2.</text:number>
                <text:p text:style-name="al">Ontwerp-omgevingsvergunning Mierloseweg 40</text:p>
              </text:list-item>
            </text:list>
            <text:p text:style-name="common-al">Als onderdeel van de herontwikkeling van het gebied Bleekvelden voorziet het project in de bouw van een appartementengebouw met 40 woningen.</text:p>
            <text:p text:style-name="common-al">U kunt het ontwerpbestemmingsplan en de ontwerp-omgevingsvergunning tijdens openingstijden inzien in de publiekshal van het gemeentehuis aan de Meent 2 in Geldrop. Het ontwerpbestemmingsplan is tevens digitaal raadpleegbar op de website <text:a xlink:href="http://www.ruimtelijkeplannen.nl/" xlink:type="simple"><text:span text:style-name="nadrukondlijn">www.ruimtelijkeplannen.nl</text:span></text:a>. </text:p>
            <text:p text:style-name="common-al">
            <text:span text:style-name="nadrukvet">Beeldkwaliteitsplan</text:span>
          </text:p>
            <text:p text:style-name="common-al">Voor de herontwikkeling van het gebied Bleekvelden is een (nieuw) beeldkwaliteitsplan opgesteld. Deze bevat regels voor o.a. de materialisering en detaillering van de nieuwe woningen, alsmede uitgangspunten voor de inrichting van het openbaar gebied. Het beeldkwaliteitsplan is te raadplegen op de website <text:a xlink:href="https://centrumimpuls.geldrop-mierlo.nl/bleekvelden" xlink:type="simple"><text:span text:style-name="nadrukondlijn">https://centrumimpuls.geldrop-mierlo.nl/bleekvelden</text:span></text:a> en is tevens in te zien in de publiekshal van het gemeentehuis aan de Meent 2 in Geldrop.</text:p>
            <text:p text:style-name="common-al">
            <text:span text:style-name="nadrukvet">Ontwerpbesluit hogere grenswaarden Wet geluidhinder</text:span>
          </text:p>
            <text:p text:style-name="common-al">In de nieuw te bouwen woningen binnen het plangebied wordt de voorkeursgrenswaarde van 48 dB uit de Wet geluidhinder door wegverkeerslawaai overschreden. Burgemeester en wethouders van Geldrop-Mierlo zijn daarom voornemens om ten behoeve van het project op grond van artikel 83 van de Wet geluidhinder hogere grenswaarden wegverkeerslawaai vast te stellen.</text:p>
            <text:p text:style-name="common-al">
            <text:span text:style-name="nadrukvet">Geen milieueffectrapportage</text:span>
          </text:p>
            <text:p text:style-name="common-al">Burgemeester en wethouders van Geldrop-Mierlo oordelen op grond van de vormvrije m.e.r.-beoordeling, die onderdeel uitmaakt van de toelichting van het bestemmingsplan ‘Mierloseweg 40 Geldrop’, dat het plan geen belangrijke nadelige gevolgen voor het milieu veroorzaakt. Daarom hebben burgemeester en wethouders van Geldrop-Mierlo besloten om geen milieueffectrapportage op te stellen.</text:p>
            <text:p text:style-name="common-al">
            <text:span text:style-name="nadrukvet">Zienswijzen</text:span>
          </text:p>
            <text:p text:style-name="common-al">Tijdens bovengenoemde termijn van terinzagelegging kan een ieder zienswijzen kenbaar maken op het ontwerpbestemmingsplan en de ontwerp-omgevingsvergunning alsmede het beeldkwaliteitsplan, het ontwerpbesluit hogere grenswaarden en het besluit om geen milieueffectrapportage op te stellen.</text:p>
            <text:p text:style-name="last-al">Schriftelijke zienswijzen kunt u richten aan de gemeenteraad van Geldrop-Mierlo, postbus 10101, 5660 GA Geldrop of elektronisch via de website van de gemeente, zie <text:a xlink:href="http://www.geldrop-mierlo.nl/bezwaar-maken" xlink:type="simple"><text:span text:style-name="nadrukondlijn">www.geldrop-mierlo.nl/bezwaar-maken</text:span></text:a>. Wilt u mondeling een zienswijze kenbaar maken? Dan dient u binnen de bovengenoemde termijn een afspraak te maken via telefoonnummer (040) 2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Mierlo,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7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Mierloseweg40-ON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omgevingsvergunning Mierloseweg 40</meta:user-defined>
    <meta:user-defined meta:name="DCTERMS.W3CDTF/DCTERMS.available">2023-12-21</meta:user-defined>
    <meta:user-defined meta:name="DCTERMS.W3CDTF/OVERHEIDop.jaargang">2023</meta:user-defined>
    <meta:user-defined meta:name="OVERHEIDop.publicationIssue">546731</meta:user-defined>
    <meta:user-defined meta:name="OVERHEIDop.GmbID/DC.identifier">gmb-2023-546731</meta:user-defined>
    <meta:user-defined meta:name="OVERHEIDop.versieInformatie"/>
  </office:meta>
</office:document-meta>
</file>