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nge Achter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nge Achterweg 6.</text:span>
          </text:p>
            <text:p text:style-name="common-al">Datum indiening: 3-2-2023</text:p>
            <text:p text:style-name="common-al">Zaakomschrijving: het uitbreiden van berging, incl Lange Achterweg 8</text:p>
            <text:p text:style-name="common-al">Zaaknummer: 7948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834</meta:user-defined>
    <meta:user-defined meta:name="DCTERMS.abstract">het uitbreiden van berging, incl Lange Achterweg 8</meta:user-defined>
    <dc:language>nl</dc:language>
    <meta:user-defined meta:name="OVERHEIDop.locatietype/OVERHEIDop.gebiedsmarkering">Punt</meta:user-defined>
    <meta:user-defined meta:name="DC.title">Aanvraag Omgevingsvergunning, Oosterland, Lange Achterweg 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73</meta:user-defined>
    <meta:user-defined meta:name="OVERHEIDop.GmbID/DC.identifier">gmb-2023-54673</meta:user-defined>
    <meta:user-defined meta:name="OVERHEIDop.versieInformatie"/>
  </office:meta>
</office:document-meta>
</file>