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, Neumannlaan 2 5624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79 </text:p>
            <text:p text:style-name="common-al"> Omschrijving: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umannlaan 2 5624KM Eindhoven</text:p>
              </text:list-item>
            </text:list>
            <text:p text:style-name="common-al"> Datum ontvangst: 16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71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577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Neumannlaan 2 5624KM Ein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710</meta:user-defined>
    <meta:user-defined meta:name="OVERHEIDop.GmbID/DC.identifier">gmb-2023-546710</meta:user-defined>
    <meta:user-defined meta:name="OVERHEIDop.versieInformatie"/>
  </office:meta>
</office:document-meta>
</file>