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ISABELLA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Isabellaplein 4 Vught, transformatie gebouw 4 naar 4 woningen en horeca, Z23-2714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670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0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ISABELLAPLEIN 4 VUG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709</meta:user-defined>
    <meta:user-defined meta:name="OVERHEIDop.GmbID/DC.identifier">gmb-2023-546709</meta:user-defined>
    <meta:user-defined meta:name="OVERHEIDop.versieInformatie"/>
  </office:meta>
</office:document-meta>
</file>