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office:automatic-styles>
  <office:body>
    <office:text>
      <text:p text:style-name="new_page_staatscourant"/>
      <text:p text:style-name="single-kop-titel">Verordening lijkbezorgingsrechten Steenbergen 2024</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4 november 2023;</text:p>
            <text:p text:style-name="al"/>
            <text:p text:style-name="al">Gelet op:</text:p>
            <text:p text:style-name="al">artikel 229, eerste lid, aanhef en onderdelen a en b van de Gemeentewet;</text:p>
            <text:p text:style-name="al"/>
            <text:p text:style-name="al">Besluit vast te stellen de volgende verordening:</text:p>
            <text:p text:style-name="al"/>
            <text:p text:style-name="al">Verordening op de heffing en invordering van lijkbezorgingsrechten Steenber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algemeen graf: een graf bij de gemeente in beheer waarin gelegenheid wordt geboden tot het doen begraven van lijken;</text:p>
              </text:list-item>
              <text:list-item text:style-override="id1-3-2-2-1-4">
                <text:number>b.</text:number>
                <text:p text:style-name="al">algemeen urnengraf: een graf bij de gemeente in beheer waarin gelegenheid wordt geboden tot het doen bijzetten van asbussen met of zonder urnen;</text:p>
              </text:list-item>
              <text:list-item text:style-override="id1-3-2-2-1-5">
                <text:number>c.</text:number>
                <text:p text:style-name="al">asbus: een bus ter berging van as van een overledene;</text:p>
              </text:list-item>
              <text:list-item text:style-override="id1-3-2-2-1-6">
                <text:number>d.</text:number>
                <text:p text:style-name="al">begraafplaats: </text:p>
                <text:list text:style-name="id1-3-2-2-1-6-3">
                  <text:list-item text:style-override="id1-3-2-2-1-6-3-1">
                    <text:number>–</text:number>
                    <text:p text:style-name="al">de algemene begraafplaats aan de Krommeweg te Steenbergen, </text:p>
                  </text:list-item>
                  <text:list-item text:style-override="id1-3-2-2-1-6-3-2">
                    <text:number>–</text:number>
                    <text:p text:style-name="al">de begraafplaatsen aan het Zuideinde en de Steenbergseweg te Dinteloord;</text:p>
                  </text:list-item>
                </text:list>
              </text:list-item>
              <text:list-item text:style-override="id1-3-2-2-1-7">
                <text:number>e.</text:number>
                <text:p text:style-name="al">graf: een zandgraf of een keldergraf;</text:p>
              </text:list-item>
              <text:list-item text:style-override="id1-3-2-2-1-8">
                <text:number>f.</text:number>
                <text:p text:style-name="al">grafbedekking: gedenkteken of grafbeplanting op een graf, gedenkplaats of verstrooiingsplaats;</text:p>
              </text:list-item>
              <text:list-item text:style-override="id1-3-2-2-1-9">
                <text:number>g.</text:number>
                <text:p text:style-name="al">particulier graf: een graf waarvoor aan een natuurlijk of rechtspersoon het uitsluitend recht is verleend tot: </text:p>
                <text:list text:style-name="id1-3-2-2-1-9-3">
                  <text:list-item text:style-override="id1-3-2-2-1-9-3-1">
                    <text:number>1.</text:number>
                    <text:p text:style-name="al">het doen begraven en begraven houden van lijken;</text:p>
                  </text:list-item>
                  <text:list-item text:style-override="id1-3-2-2-1-9-3-2">
                    <text:number>2.</text:number>
                    <text:p text:style-name="al">het doen bijzetten en bijgezet houden van asbussen met of zonder urnen;</text:p>
                  </text:list-item>
                  <text:list-item text:style-override="id1-3-2-2-1-9-3-3">
                    <text:number>3.</text:number>
                    <text:p text:style-name="al">het doen verstrooien van as; </text:p>
                  </text:list-item>
                </text:list>
              </text:list-item>
              <text:list-item text:style-override="id1-3-2-2-1-10">
                <text:number>h.</text:number>
                <text:p text:style-name="al">particulier urnengraf: een graf waarvoor aan een natuurlijk persoon of rechtspersoon het uitsluitend recht is verleend tot: </text:p>
                <text:list text:style-name="id1-3-2-2-1-10-3">
                  <text:list-item text:style-override="id1-3-2-2-1-10-3-1">
                    <text:number>1.</text:number>
                    <text:p text:style-name="al">het doen bijzetten en bijgezet houden van asbussen met of zonder urnen;</text:p>
                  </text:list-item>
                  <text:list-item text:style-override="id1-3-2-2-1-10-3-2">
                    <text:number>2.</text:number>
                    <text:p text:style-name="al">het doen verstrooien van as; </text:p>
                  </text:list-item>
                  <text:list-item text:style-override="id1-3-2-2-1-10-3-3">
                    <text:number>3.</text:number>
                    <text:p text:style-name="al">particuliere urnennis: een nis waarvoor aan een natuurlijk persoon of rechtspersoon het uitsluitend recht is verleend tot het doen bijzetten en bijgezet houden van asbussen met of zonder urnen;</text:p>
                  </text:list-item>
                </text:list>
              </text:list-item>
              <text:list-item text:style-override="id1-3-2-2-1-11">
                <text:number>i.</text:number>
                <text:p text:style-name="al">urn: een voorwerp ter berging van een of meerdere asbussen;</text:p>
              </text:list-item>
              <text:list-item text:style-override="id1-3-2-2-1-12">
                <text:number>j.</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
                <text:number>1.</text:number>
                <text:p text:style-name="al">het lichten van een lijk of asbus op rechterlijk gezag;</text:p>
              </text:list-item>
              <text:list-item text:style-override="id1-3-2-2-4-4">
                <text:number>2.</text:number>
                <text:p text:style-name="al">het begraven van doodgeboren kinderen of van zuigelingen die met de overleden moeder of va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genoemd in artikel 1 en artikel 4 van de tarieventabel is het belastingjaar gelijk aan het kalenderjaar.</text:p>
              </text:list-item>
              <text:list-item text:style-override="id1-3-2-2-6-3">
                <text:number>2.</text:number>
                <text:p text:style-name="al">Met betrekking tot de rechten genoemd in artikel 2 en artikel 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 Het gevorderde bedrag wordt door toezending of uitreiking van de schriftelijke kennisgeving aan de belastingschuldige bekend gemaakt. </text:p>
          </text:section>
          <text:section text:name="artikel_id1-3-2-2-8"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Betalingstermijnen</text:p>
            <text:list text:style-name="id1-3-2-2-9-2">
              <text:list-item text:style-override="id1-3-2-2-9-2">
                <text:number>1.</text:number>
                <text:p text:style-name="al">In afwijking van <text:a xlink:href="http://wetten.overheid.nl/cgi-bin/deeplink/law1/title=Invorderingswet 1990/article=9" xlink:type="simple">artikel 9, eerste lid, van de Invorderingswet 1990</text:a> moeten de rechten worden betaald binnen veertien dagen na dagtekening van de schriftelijke kennisgeving.</text:p>
              </text:list-item>
              <text:list-item text:style-override="id1-3-2-2-9-3">
                <text:number>2.</text:number>
                <text:p text:style-name="al">De <text:a xlink:href="http://wetten.overheid.nl/cgi-bin/deeplink/law1/title=Algemene termijnenwet" xlink:type="simple">Algemene termijnenwet</text:a>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rechten wordt geen kwijtschelding verleend.</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lijkbezorgingsrechten Steenbergen 2023’, vastgesteld bij raadsbesluit van 15 december 2022,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4">
                <text:number>3.</text:number>
                <text:p text:style-name="al">Deze verordening treedt in werking met ingang van de eerste dag na die van bekendmaking.</text:p>
              </text:list-item>
              <text:list-item text:style-override="id1-3-2-2-11-5">
                <text:number>4.</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lijkbezorgingsrechten Steenbergen 2024’</text:p>
            <text:p text:style-name="al"/>
            <text:p text:style-name="al"/>
          </text:section>
        </text:section>
        <text:section text:name="regeling-sluiting_id1-3-2-3" text:style-name="regeling-sluiting">
          <text:section text:name="ondertekening_id1-3-2-3-1">
            <text:p><text:span text:style-name="functie">Steenbergen, 14 december 2023,</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text:name="bijlage_id1-3-2-4" text:style-name="bijlage">
          <text:p text:style-name="bijlage_top"/>
          <text:p text:style-name="artikel_kop_titel"><text:span text:style-name="label"> Bijlage </text:span> <text:span text:style-name="nr">TARIEVENTABEL</text:span> </text:p>
          <text:p text:style-name="al">behorende bij de ‘Verordening lijkbezorgingrechten Steenbergen 2024’</text:p>
          <text:p text:style-name="al"/>
          <text:p text:style-name="al">
          <text:span text:style-name="nadrukvet">Artikel 1 Begraafrecht</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in een particulier of algemeen graf van een persoon van 12 jaar en ouder</text:p>
                </table:table-cell>
                <table:table-cell table:style-name="entry" table:number-rows-spanned="1" table:number-columns-spanned="1">
                  <text:p text:style-name="table_al">€ 47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lijk in een particulier of algemeen graf van een persoon tot 12 jaar</text:p>
                </table:table-cell>
                <table:table-cell table:style-name="entry" table:number-rows-spanned="1" table:number-columns-spanned="1">
                  <text:p text:style-name="table_al">€ 34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een asbus of urn in een particulier of algemeen urnengraf</text:p>
                </table:table-cell>
                <table:table-cell table:style-name="entry" table:number-rows-spanned="1" table:number-columns-spanned="1">
                  <text:p text:style-name="table_al">€ 47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graven van een vrucht van een foetus uit een zwangerschap korter dan 24 weken in een particulier of algemeen graf</text:p>
                </table:table-cell>
                <table:table-cell table:style-name="entry" table:number-rows-spanned="1" table:number-columns-spanned="1">
                  <text:p text:style-name="table_al">€ 26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plaatsen van een asbus of urn in een particuliere urnennis</text:p>
                </table:table-cell>
                <table:table-cell table:style-name="entry" table:number-rows-spanned="1" table:number-columns-spanned="1">
                  <text:p text:style-name="table_al">€ 319</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bijplaatsen van een asbus of urn in een bestaand particulier urnengraf of in een bestaande particuliere urnennis</text:p>
                </table:table-cell>
                <table:table-cell table:style-name="entry" table:number-rows-spanned="1" table:number-columns-spanned="1">
                  <text:p text:style-name="table_al">€ 319</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bijplaatsen van een asbus of urn in een bestaand particulier graf</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begraven op buitengewone uren wordt het recht bedoeld in 1.1 tot en met 1.6. verhoogd met 50%</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nder buitengewone uren wordt verstaan de uren buiten de gewone tijd van begraven en bijzetten genoemd in artikel 10, lid 1 van de ‘Beheersverordening begraafplaatsen gemeente Steenbergen 2019’</text:p>
                </table:table-cell>
                <table:table-cell table:style-name="entry" table:number-rows-spanned="1" table:number-columns-spanned="1"/>
              </table:table-row>
            </table:table>
            <text:p text:style-name="table_bottom"/>
          </text:section>
          <text:p text:style-name="al"/>
          <text:p text:style-name="al">
          <text:span text:style-name="nadrukvet">Artikel 2 Grafrecht</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able:table-cell table:style-name="entry" table:number-rows-spanned="1" table:number-columns-spanned="1">
                  <text:p text:style-name="table_al">Het recht voor het doen begraven en begraven houden van een lijk of asbus en/of urn bedraagt:</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algemeen graf voor een periode van 10 jaar van een persoon van 12 jaar en ouder</text:p>
                </table:table-cell>
                <table:table-cell table:style-name="entry" table:number-rows-spanned="1" table:number-columns-spanned="1">
                  <text:p text:style-name="table_al">€ 40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algemeen graf voor een periode van 10 jaar van een persoon tot 12 jaar</text:p>
                </table:table-cell>
                <table:table-cell table:style-name="entry" table:number-rows-spanned="1" table:number-columns-spanned="1">
                  <text:p text:style-name="table_al">€ 20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er algemeen graf voor een periode van 10 jaar van een vrucht van een foetus uit een zwangerschap korter dan 24 wek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Per particulier graf voor een periode van 20 jaar van een persoon van 12 jaar en ouder</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Per particulier graf voor een periode van 20 jaar van een persoon tot 12 jaar</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Per particulier graf voor een periode van 20 jaar van een vrucht van een foetus uit een zwangerschap korter dan 24 weken</text:p>
                </table:table-cell>
                <table:table-cell table:style-name="entry" table:number-rows-spanned="1" table:number-columns-spanned="1">
                  <text:p text:style-name="table_al">€ 132</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Per particulier graf voor een periode van 10 jaar uitsluitend zijnde de verlenging van de onder 2.4 genoemde periode</text:p>
                </table:table-cell>
                <table:table-cell table:style-name="entry" table:number-rows-spanned="1" table:number-columns-spanned="1">
                  <text:p text:style-name="table_al">€ 40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Per particulier graf voor een periode van 5 jaar uitsluitend zijnde de verlenging van de onder 2.4 genoemde periode</text:p>
                </table:table-cell>
                <table:table-cell table:style-name="entry" table:number-rows-spanned="1" table:number-columns-spanned="1">
                  <text:p text:style-name="table_al">€ 20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Per particulier graf voor een periode van 10 jaar uitsluitend zijnde de verlenging van de onder 2.5 genoemde periode</text:p>
                </table:table-cell>
                <table:table-cell table:style-name="entry" table:number-rows-spanned="1" table:number-columns-spanned="1">
                  <text:p text:style-name="table_al">€ 202</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er particulier graf voor een periode van 5 jaar uitsluitend zijnde de verlenging van de onder 2.5 genoemde period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particulier graf voor een periode van 10 jaar uitsluitend zijnde de verlenging van de onder 2.6 genoemde period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particulier graf voor een periode van 5 jaar uitsluitend zijnde de verlenging van de onder 2.6 genoemde periode</text:p>
                </table:table-cell>
                <table:table-cell table:style-name="entry" table:number-rows-spanned="1" table:number-columns-spanned="1">
                  <text:p text:style-name="table_al">€ 51</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algemeen urnengraf voor een periode van 10 jaar</text:p>
                </table:table-cell>
                <table:table-cell table:style-name="entry" table:number-rows-spanned="1" table:number-columns-spanned="1">
                  <text:p text:style-name="table_al">€ 278</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particulier urnengraf of particuliere urnennis voor een periode van 20 jaar</text:p>
                </table:table-cell>
                <table:table-cell table:style-name="entry" table:number-rows-spanned="1" table:number-columns-spanned="1">
                  <text:p text:style-name="table_al">€ 427</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Per particulier urnengraf of particuliere urnennis voor een periode 10 jaar uitsluitend zijnde de verlenging van de onder 2.14 genoemde periode</text:p>
                </table:table-cell>
                <table:table-cell table:style-name="entry" table:number-rows-spanned="1" table:number-columns-spanned="1">
                  <text:p text:style-name="table_al">€ 278</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Per particulier urnengraf of particuliere urnennis voor een periode 5 jaar uitsluitend zijnde de verlenging van de onder 2.14 genoemde periode</text:p>
                </table:table-cell>
                <table:table-cell table:style-name="entry" table:number-rows-spanned="1" table:number-columns-spanned="1">
                  <text:p text:style-name="table_al">€ 139</text:p>
                </table:table-cell>
              </table:table-row>
            </table:table>
            <text:p text:style-name="table_bottom"/>
          </text:section>
          <text:p text:style-name="al"/>
          <text:p text:style-name="al">
          <text:span text:style-name="nadrukvet">Artikel 3 Onderhoud</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able:table-cell table:style-name="entry" table:number-rows-spanned="1" table:number-columns-spanned="1">
                  <text:p text:style-name="table_al">Voor het algemeen beheer en onderhoud vanwege de gemeente bedraagt het recht:</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algemeen graf voor een periode van 10 jaar van een persoon van 12 jaar en ouder</text:p>
                </table:table-cell>
                <table:table-cell table:style-name="entry" table:number-rows-spanned="1" table:number-columns-spanned="1">
                  <text:p text:style-name="table_al">€ 79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er algemeen graf voor een periode van 10 jaar van een persoon tot 12 jaar</text:p>
                </table:table-cell>
                <table:table-cell table:style-name="entry" table:number-rows-spanned="1" table:number-columns-spanned="1">
                  <text:p text:style-name="table_al">€ 399</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er algemeen graf voor een periode van 10 jaar van een vrucht van een foetus uit een zwangerschap korter dan 24 weken</text:p>
                </table:table-cell>
                <table:table-cell table:style-name="entry" table:number-rows-spanned="1" table:number-columns-spanned="1">
                  <text:p text:style-name="table_al">€ 199</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particulier graf voor een periode van 20 jaar van een persoon van 12 jaar en ouder</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Per particulier graf voor een periode van 20 jaar van een persoon tot 12 jaar</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Per particulier graf voor een periode van 20 jaar van een vrucht van een foetus uit een zwangerschap korter dan 24 weken</text:p>
                </table:table-cell>
                <table:table-cell table:style-name="entry" table:number-rows-spanned="1" table:number-columns-spanned="1">
                  <text:p text:style-name="table_al">€ 357</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Per particulier graf voor een periode van 10 jaar uitsluitend zijnde de verlenging van de onder 3.4. genoemde periode</text:p>
                </table:table-cell>
                <table:table-cell table:style-name="entry" table:number-rows-spanned="1" table:number-columns-spanned="1">
                  <text:p text:style-name="table_al">€ 79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Per particulier graf voor een periode van 5 jaar uitsluitend zijnde de verlenging van de onder 3.4. genoemde periode</text:p>
                </table:table-cell>
                <table:table-cell table:style-name="entry" table:number-rows-spanned="1" table:number-columns-spanned="1">
                  <text:p text:style-name="table_al">€ 411</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Per particulier graf voor een periode van 10 jaar uitsluitend zijnde de verlenging van de onder 3.5 genoemde periode</text:p>
                </table:table-cell>
                <table:table-cell table:style-name="entry" table:number-rows-spanned="1" table:number-columns-spanned="1">
                  <text:p text:style-name="table_al">€ 399</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Per particulier graf voor een periode van 5 jaar uitsluitend zijnde de verlenging van de onder 3.5 genoemde periode</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particulier graf voor een periode van 10 jaar uitsluitend zijnde de verlenging van de onder 3.6 genoemde periode</text:p>
                </table:table-cell>
                <table:table-cell table:style-name="entry" table:number-rows-spanned="1" table:number-columns-spanned="1">
                  <text:p text:style-name="table_al">€ 199</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particulier graf voor een periode van 5 jaar uitsluitend zijnde de verlenging van de onder 3.6 genoemde periode</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er algemeen urnengraf voor een periode van 10 jaar</text:p>
                </table:table-cell>
                <table:table-cell table:style-name="entry" table:number-rows-spanned="1" table:number-columns-spanned="1">
                  <text:p text:style-name="table_al">€ 796</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Per particulier urnengraf of particuliere urnennis voor een periode van 20 jaar</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Per particulier urnengraf of particuliere urnennis voor een periode van 10 jaar uitsluitend zijnde de verlenging van de onder 3.14 genoemde periode </text:p>
                </table:table-cell>
                <table:table-cell table:style-name="entry" table:number-rows-spanned="1" table:number-columns-spanned="1">
                  <text:p text:style-name="table_al">€ 796</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Per particulier urnengraf of particuliere urnennis voor een periode van 5 jaar uitsluitend zijnde de verlenging van de onder 3.14 genoemde periode</text:p>
                </table:table-cell>
                <table:table-cell table:style-name="entry" table:number-rows-spanned="1" table:number-columns-spanned="1">
                  <text:p text:style-name="table_al">€ 411</text:p>
                </table:table-cell>
              </table:table-row>
            </table:table>
            <text:p text:style-name="table_bottom"/>
          </text:section>
          <text:p text:style-name="al"/>
          <text:p text:style-name="al">
          <text:span text:style-name="nadrukvet">Artikel 4 Opgraven, ruimen, verstrooien</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na het opgraven weer begraven in een ander particulier of algemeen graf wordt geheven</text:p>
                </table:table-cell>
                <table:table-cell table:style-name="entry" table:number-rows-spanned="1" table:number-columns-spanned="1">
                  <text:p text:style-name="table_al">€ 1.47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uit een particulier of algemeen graf of uit een particulier of algemeen urnengraf</text:p>
                </table:table-cell>
                <table:table-cell table:style-name="entry" table:number-rows-spanned="1" table:number-columns-spanned="1">
                  <text:p text:style-name="table_al">€ 237</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ruimen van een particulier of algemeen graf op verzoek van de belanghebbende wordt geheven</text:p>
                </table:table-cell>
                <table:table-cell table:style-name="entry" table:number-rows-spanned="1" table:number-columns-spanned="1">
                  <text:p text:style-name="table_al">€ 562</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strooien van a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erstrooiing op maandag tot en met vrijdag</text:p>
                </table:table-cell>
                <table:table-cell table:style-name="entry" table:number-rows-spanned="1" table:number-columns-spanned="1">
                  <text:p text:style-name="table_al">€ 158</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Verstrooiing op zaterdag</text:p>
                </table:table-cell>
                <table:table-cell table:style-name="entry" table:number-rows-spanned="1" table:number-columns-spanned="1">
                  <text:p text:style-name="table_al">€ 278</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erwijderen en afvoeren van grafbedekking</text:p>
                </table:table-cell>
                <table:table-cell table:style-name="entry" table:number-rows-spanned="1" table:number-columns-spanned="1">
                  <text:p text:style-name="table_al">€ 175</text:p>
                </table:table-cell>
              </table:table-row>
            </table:table>
            <text:p text:style-name="table_bottom"/>
          </text:section>
          <text:p text:style-name="al"/>
          <text:p text:style-name="al">Steenbergen, 14 december 2023</text:p>
          <text:p text:style-name="al">De raad voornoemd,</text:p>
          <text:p text:style-name="al"/>
          <text:p text:style-name="al">de griffier, de voorzitter,</text:p>
          <text:p text:style-name="al"/>
          <text:p text:style-name="al"/>
          <text:p text:style-name="al">R.A.J. Defilet, MA R.P. van den Belt, MBA</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670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0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0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RD2300268</meta:user-defined>
    <meta:user-defined meta:name="DCTERMS.alternative">Verordening lijkbezorgingsrechten Steenbergen 2024. </meta:user-defined>
    <dc:language>nl</dc:language>
    <meta:user-defined meta:name="OVERHEIDop.locatietype/OVERHEIDop.gebiedsmarkering">Gemeente</meta:user-defined>
    <meta:user-defined meta:name="DC.title">Verordening lijkbezorgingsrechten Steenbergen 2024</meta:user-defined>
    <meta:user-defined meta:name="DCTERMS.W3CDTF/DCTERMS.available">2023-12-20</meta:user-defined>
    <meta:user-defined meta:name="DCTERMS.W3CDTF/OVERHEIDop.jaargang">2023</meta:user-defined>
    <meta:user-defined meta:name="OVERHEIDop.publicationIssue">546703</meta:user-defined>
    <meta:user-defined meta:name="OVERHEIDop.betreftRegeling">CVDR708678_1</meta:user-defined>
    <meta:user-defined meta:name="xs:date/OVERHEIDop.startdatum">2023-12-21</meta:user-defined>
    <meta:user-defined meta:name="OVERHEIDop.GmbID/DC.identifier">gmb-2023-546703</meta:user-defined>
    <meta:user-defined meta:name="OVERHEIDop.versieInformatie"/>
  </office:meta>
</office:document-meta>
</file>