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 Dieren, carnavalsactiviteiten voor (oud)leden, jeugdleden en donateurs (besloten)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5790 vv Dieren.</text:p>
            <text:p text:style-name="common-al">Activiteit: carnavalsactiviteiten voor (oud)leden, jeugdleden en donateurs (besloten).</text:p>
            <text:p text:style-name="common-al">Datum: 9-10-11 februari 2024.</text:p>
            <text:p text:style-name="common-al">Plaats: Dieren, Kolonieweg 7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7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v Dieren, carnavalsactiviteiten voor (oud)leden, jeugdleden en donateurs (besloten), Di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01</meta:user-defined>
    <meta:user-defined meta:name="OVERHEIDop.GmbID/DC.identifier">gmb-2023-546701</meta:user-defined>
    <meta:user-defined meta:name="OVERHEIDop.versieInformatie"/>
  </office:meta>
</office:document-meta>
</file>