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Bothastraat 95 2021JS Haarlem, 0392-2023-0133340, het verbouwen en verduurzamen van de woning, het recht optrekken van de voor- en achtergevel, het maken van een dakopbouw en vervangen kozijnen, ontvangen op 1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7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340</meta:user-defined>
    <meta:user-defined meta:name="DCTERMS.abstract">het verbouwen en verduurzamen van de woning, het recht optrekken van de voor- en achtergevel, het maken van een dakopbouw en vervangen kozijnen</meta:user-defined>
    <dc:language>nl</dc:language>
    <meta:user-defined meta:name="OVERHEIDop.locatietype/OVERHEIDop.gebiedsmarkering">Punt</meta:user-defined>
    <meta:user-defined meta:name="DC.title">Gemeente Haarlem, ingekomen aanvraag omgevingsvergunning, Generaal Bothastraat 95 2021JS Haarlem, 0392-2023-0133340, het verbouwen en verduurzamen van de woning, het recht optrekken van de voor- en achtergevel, het maken van een dakopbouw en vervangen kozijnen, ontvangen op 18-12-2023</meta:user-defined>
    <meta:user-defined meta:name="DCTERMS.W3CDTF/DCTERMS.available">2023-12-20</meta:user-defined>
    <meta:user-defined meta:name="DCTERMS.W3CDTF/OVERHEIDop.jaargang">2023</meta:user-defined>
    <meta:user-defined meta:name="OVERHEIDop.publicationIssue">546700</meta:user-defined>
    <meta:user-defined meta:name="OVERHEIDop.GmbID/DC.identifier">gmb-2023-546700</meta:user-defined>
    <meta:user-defined meta:name="OVERHEIDop.versieInformatie"/>
  </office:meta>
</office:document-meta>
</file>