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g-Beugt 7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februari 2023</text:p>
            <text:p text:style-name="common-al">het bouwwerk gebruiken als bedrijfsgebouw (verlengen eerder verl.vergun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6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Laag-Beugt 7, 5473KB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aag-Beugt 7, 5473KB Heeswijk-Dinth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670</meta:user-defined>
    <meta:user-defined meta:name="OVERHEIDop.GmbID/DC.identifier">gmb-2023-54670</meta:user-defined>
    <meta:user-defined meta:name="OVERHEIDop.versieInformatie"/>
  </office:meta>
</office:document-meta>
</file>