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 te doen als er dringend doktershulp gewenst is?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deze titel brengt Gemeente Etten-Leur elk jaar een informatieblad uit namens de gezamenlijke huisartsen van Etten-Leur. Zo ook voor het kalenderjaar 2023. Het informatieblad bevat de ongevallendienstregeling van de huisartsen in de gemeente. Deze regeling geldt voor patiënten die niet uit Etten-Leur komen, mensen waarvan de huisarts niet bekend is of personen die dit niet meer kunnen mededelen. U vindt de regeling op www.etten-leur.nl bij Inwoner &gt; Veiligheid en hulpdiensten &gt; Politie, BOA, brandweer, dokter onder de naam ‘Ongevallendienst Etten-Leurse huisartsen 2023’. U kunt het document downloaden, printen en bewaren. Ook kunt u het informatieblad ophalen in het stadskantoo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at te doen als er dringend doktershulp gewenst is?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67</meta:user-defined>
    <meta:user-defined meta:name="OVERHEIDop.GmbID/DC.identifier">gmb-2023-5467</meta:user-defined>
    <meta:user-defined meta:name="OVERHEIDop.versieInformatie"/>
  </office:meta>
</office:document-meta>
</file>