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Stookontheffing - Rietlanden ten noorden van Koningstraat 4, 3628 AK Kockengen - 15-12-2023 t/m 31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s verleend grond van artikel 10:63 van de Wet Milieubeheer voor het verbranden van snoeihout in de periode van 15 december 2023 tot en met 31 maart 2024 op de rietlanden ten noorden van Koningstraat 4 te Kockengen.</text:p>
            <text:p text:style-name="common-al">Datum besluit: 14 december 2023</text:p>
            <text:p text:style-name="common-al">Zaaknummer: Z2023-00002227</text:p>
            <text:p text:style-name="common-al">U kunt bezwaar maken tot en met 25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januari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669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9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9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227</meta:user-defined>
    <meta:user-defined meta:name="DCTERMS.abstract">Betreft: Besluit op locatie rietlanden ten noorden van Koningstraat 4 te Kockengen</meta:user-defined>
    <dc:language>nl</dc:language>
    <meta:user-defined meta:name="OVERHEIDop.locatietype/OVERHEIDop.gebiedsmarkering">Punt</meta:user-defined>
    <meta:user-defined meta:name="DC.title">Gemeente Stichtse Vecht - Verleend - Stookontheffing - Rietlanden ten noorden van Koningstraat 4, 3628 AK Kockengen - 15-12-2023 t/m 31-03-2024</meta:user-defined>
    <meta:user-defined meta:name="OVERHEIDop.datumEindeReactietermijn">2024-01-25</meta:user-defined>
    <meta:user-defined meta:name="OVERHEIDop.terinzageleggingBG">https://jeleefomgeving.nl/inzien/823214527/8d612503-9a7d-11ee-8161-00505601133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697</meta:user-defined>
    <meta:user-defined meta:name="OVERHEIDop.GmbID/DC.identifier">gmb-2023-546697</meta:user-defined>
    <meta:user-defined meta:name="OVERHEIDop.versieInformatie"/>
  </office:meta>
</office:document-meta>
</file>