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Fong - Van de Wiel, kermis rondom Koningsdag 2024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094 V.O.F. Fong - Van de Wiel.</text:p>
            <text:p text:style-name="common-al">Activiteit: kermis rondom Koningsdag 2024.</text:p>
            <text:p text:style-name="common-al">Datum: 24-28 april 2024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6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.O.F. Fong - Van de Wiel, kermis rondom Koningsdag 2024, Di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86</meta:user-defined>
    <meta:user-defined meta:name="OVERHEIDop.GmbID/DC.identifier">gmb-2023-546686</meta:user-defined>
    <meta:user-defined meta:name="OVERHEIDop.versieInformatie"/>
  </office:meta>
</office:document-meta>
</file>