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 STEINDER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het ontwerp van het “Wijzigingsplan Steinderweg” gedurende zes weken voor een ieder ter inzage zal worden gelegd. Het plan voorziet in een wijziging van bestemming Bedrijventerrein naar Groen.</text:p>
            <text:p text:style-name="common-al">
            <text:span text:style-name="nadrukvet">Periode van ter inzage legging</text:span>
          </text:p>
            <text:p text:style-name="common-al">Het ontwerp wijzigingsplan ligt met ingang van donderdag 21 december 2023 tot en met woensdag 31 januari 2023 ter inzage in het gemeentehuis, afdeling Dienstverlening, Stadhouderslaan 200 te Stein. </text:p>
            <text:p text:style-name="common-al">Het ontwerp wijzigingsplan is ook digitaal te raadplegen via <text:a xlink:href="http://www.ruimtelijkeplannen.nl" xlink:type="simple">www.ruimtelijkeplannen.nl</text:a>. U kunt daar zoeken op de naam van het plan (Wijzigingsplan Steinderweg) of op het identificatie­nummer van het plan: NL.IMRO.0971.WPSteinderweg-0001</text:p>
            <text:p text:style-name="common-al">
            <text:span text:style-name="nadrukvet">Zienswijzen</text:span>
          </text:p>
            <text:p text:style-name="common-al">Gedurende de periode van ter inzage legging kunnen belanghebbenden zienswijzen tegen het ontwerpplan inbrengen bij burgemeester en wethouders. Zienswijzen kunnen zowel schriftelijk als mondeling worden ingediend. Schriftelijke reacties moeten worden gericht aan het college van burgemeester en wethouders, postbus 15, 6170 AA, Stein. Mondelinge reacties kunnen tijdens kantooruren worden ingebracht, na het maken van een telefonische afspraak. </text:p>
            <text:p text:style-name="common-al">
            <text:span text:style-name="nadrukvet">Contact</text:span>
          </text:p>
            <text:p text:style-name="last-al">Voor nadere informatie kunt u contact opnemen met dhr H. Janssen, tel nr. 046-4359233. </text:p>
            <text:p text:style-name="tekst_bottom"/>
          </text:section>
        </text:section>
        <text:section text:name="zakelijke-mededeling-sluiting_id1-3-2-2" text:style-name="zakelijke-mededeling-sluiting">
          <text:section text:name="gegeven_id1-3-2-2-1" text:style-name="gegeven">
            <text:p text:style-name="dagtekening">
            <text:span text:style-name="plaats">Stein,</text:span>
            <text:span text:style-name="datum">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66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ein</meta:user-defined>
    <meta:user-defined meta:name="OVERHEID.Informatietype/DC.type">officiële publicatie</meta:user-defined>
    <meta:user-defined meta:name="OVERHEIDop.Rubriek/DC.type">ruimtelijk plan of omgevingsdocument</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imtelijkplan/OVERHEIDop.bekendmakingBetreffendePlan">NL.IMRO.0971.WPSteinderweg-0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SPLAN “ STEINDERWEG”</meta:user-defined>
    <meta:user-defined meta:name="DCTERMS.W3CDTF/DCTERMS.available">2023-12-20</meta:user-defined>
    <meta:user-defined meta:name="DCTERMS.W3CDTF/OVERHEIDop.jaargang">2023</meta:user-defined>
    <meta:user-defined meta:name="OVERHEIDop.publicationIssue">546682</meta:user-defined>
    <meta:user-defined meta:name="OVERHEIDop.GmbID/DC.identifier">gmb-2023-546682</meta:user-defined>
    <meta:user-defined meta:name="OVERHEIDop.versieInformatie"/>
  </office:meta>
</office:document-meta>
</file>