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Bestemmingsplan ‘Kersenweide’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nnik maken bekend dat het ontwerpbesluit hogere waarden voor het bestemmingsplan ‘Kersenweide’ en de bijbehorende stukken van vrijdag 22 december 2023 tot en met donderdag 1 februari 2024 ter inzage liggen.</text:p>
            <text:p text:style-name="common-al"/>
            <text:p text:style-name="common-al">
            <text:span text:style-name="nadrukvet">Doel besluit hogere waarden</text:span>
          </text:p>
            <text:p text:style-name="common-al">Het bestemmingsplan voorziet in de realisatie van 1.200 woningen ten westen van Odijk. Daarnaast worden de provinciale weg N229 en de Singel aangepast. Omdat binnen het bestemmingsplan nieuwe geluidsgevoelige bestemmingen worden gerealiseerd én vanwege de aanpassingen aan de wegen, moet het plan aan de Wet geluidhinder voldoen. Hiervoor is een akoestisch onderzoek uitgevoerd naar de geluidsbelasting binnen het plangebied. Uit dit onderzoek blijkt dat, vanwege de A12 en de N229 het geluidsniveau op de gevels van woningen binnen het plan Kersenweide, hoger is dan de wettelijke voorkeurswaarde die vanuit de Wet geluidhinder moet worden nagestreefd. Ook blijkt dat vanwege de aanpassingen aan de Singel en de N229 de toename van het geluid bij bestaande woningen hoger is dan wat vanuit de Wet geluidhinder moet worden nagestreefd. De Wet geluidhinder biedt de mogelijkheid om, onder voorwaarden, ontheffing te verlenen van deze overschrijdingen en hogere waarden toe te staan op de gevels van de betreffende woningen. Het college van burgemeester en wethouders wil voor het plan gebruik maken van deze mogelijkheid en heeft het ontwerp van het besluit hogere waarden opgesteld.</text:p>
            <text:p text:style-name="common-al"/>
            <text:p text:style-name="common-al">Inzien stukken</text:p>
            <text:p text:style-name="common-al">
            <text:span text:style-name="nadrukvet">Inzien</text:span>
            <text:span text:style-name="nadrukvet"> </text:span>
            <text:span text:style-name="nadrukvet">documenten</text:span>
          </text:p>
            <text:p text:style-name="common-al">U kunt deze documenten binnen de genoemde termijn als volgt raadplegen:</text:p>
            <text:p text:style-name="common-al"> Via de landelijke website ruimtelijkeplannen.nl</text:p>
            <text:p text:style-name="common-al">
            <text:a xlink:href="https://eur02.safelinks.protection.outlook.com/?url=http%3A%2F%2Fwww.ruimtelijkeplannen.nl%2Fweb-roo%2F%3Fplanidn%3DNL.IMRO.0312.Kersenweide-ON01&amp;data=05%7C02%7CC.Dijksman%40bunnik.nl%7C04a53d1860284237e07908dbffa3228a%7C75397285be724b69b40197fedb58a1c3%7C0%7C0%7C638384850609495362%7CUnknown%7CTWFpbGZsb3d8eyJWIjoiMC4wLjAwMDAiLCJQIjoiV2luMzIiLCJBTiI6Ik1haWwiLCJXVCI6Mn0%3D%7C3000%7C%7C%7C&amp;sdata=d00efRv0iNdk%2FJ8juajRDZKpMkBPjJW39%2BZlU5wUZ90%3D&amp;reserved=0" xlink:type="simple">http://www.ruimtelijkeplannen.nl/web-roo/?planidn=NL.IMRO.0312.Kersenweide-ON01</text:a> of</text:p>
            <text:p text:style-name="common-al">Via de bronbestanden</text:p>
            <text:p text:style-name="common-al">
            <text:a xlink:href="https://eur02.safelinks.protection.outlook.com/?url=https%3A%2F%2Fwww.ruimtelijkeplannen.nl%2Fdocuments%2FNL.IMRO.0312.Kersenweide-ON01&amp;data=05%7C02%7CC.Dijksman%40bunnik.nl%7C04a53d1860284237e07908dbffa3228a%7C75397285be724b69b40197fedb58a1c3%7C0%7C0%7C638384850609495362%7CUnknown%7CTWFpbGZsb3d8eyJWIjoiMC4wLjAwMDAiLCJQIjoiV2luMzIiLCJBTiI6Ik1haWwiLCJXVCI6Mn0%3D%7C3000%7C%7C%7C&amp;sdata=SazeuWo3JAc9rXus%2BXkXto0%2BiSARY0Sg5OX9H%2Fy6uzY%3D&amp;reserved=0" xlink:type="simple">https://www.ruimtelijkeplannen.nl/documents/NL.IMRO.0312.Kersenweide-ON01</text:a> of</text:p>
            <text:p text:style-name="common-al">Op papier bij de centrale balie in het gemeentehuis (Singelpark 1 Odijk).</text:p>
            <text:p text:style-name="common-al"/>
            <text:p text:style-name="common-al">Indienen zienswijze</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Bunnik, p/a Omgevingsdienst regio Utrecht, Postbus 13101, 3507 LC Utrecht, onder duidelijke vermelding van uw naam, uw adres en zaaknummer Z-2023-110827.</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66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Migratie en integratie | Organisatie en beleid</meta:user-defined>
    <meta:user-defined meta:name="OVERHEIDop.Ruimtelijkplan/OVERHEIDop.bekendmakingBetreffendePlan">NL.IMRO.0312.Kersenweide-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hogere waarden Wet geluidhinder, Bestemmingsplan ‘Kersenweide’ Odijk</meta:user-defined>
    <meta:user-defined meta:name="DCTERMS.W3CDTF/DCTERMS.available">2023-12-20</meta:user-defined>
    <meta:user-defined meta:name="DCTERMS.W3CDTF/OVERHEIDop.jaargang">2023</meta:user-defined>
    <meta:user-defined meta:name="OVERHEIDop.publicationIssue">546674</meta:user-defined>
    <meta:user-defined meta:name="OVERHEIDop.GmbID/DC.identifier">gmb-2023-546674</meta:user-defined>
    <meta:user-defined meta:name="OVERHEIDop.versieInformatie"/>
  </office:meta>
</office:document-meta>
</file>