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Vrijmarkt Koningsdag Vroomshoop 2023, rondom Oranjeplein en Burgemeester Koetjestraat in Vroomshoop ( - HAM00 G 37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ndom Oranjeplein en Burgemeester Koetjestraat in Vroomshoop ( - HAM00 G 3724)</text:p>
            <text:p text:style-name="common-al">
            <text:span text:style-name="nadrukvet">Wat:</text:span> Vrijmarkt Koningsdag Vroomshoop 2023</text:p>
            <text:p text:style-name="common-al">
            <text:span text:style-name="nadrukvet">Wanneer:</text:span> Op 27-04-2023 </text:p>
            <text:p text:style-name="common-al">
            <text:span text:style-name="nadrukvet">Verzonden: </text:span>06-02-2023, zaaknummer TR-Z2022-000687.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687</meta:user-defined>
    <meta:user-defined meta:name="DCTERMS.abstract">Vrijmarkt Koningsdag Vroomshoop 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evenementenvergunning, Vrijmarkt Koningsdag Vroomshoop 2023, rondom Oranjeplein en Burgemeester Koetjestraat in Vroomshoop ( - HAM00 G 3724)</meta:user-defined>
    <meta:user-defined meta:name="DCTERMS.W3CDTF/DCTERMS.available">2023-02-15</meta:user-defined>
    <meta:user-defined meta:name="DCTERMS.W3CDTF/OVERHEIDop.jaargang">2023</meta:user-defined>
    <meta:user-defined meta:name="OVERHEIDop.publicationIssue">54667</meta:user-defined>
    <meta:user-defined meta:name="OVERHEIDop.GmbID/DC.identifier">gmb-2023-54667</meta:user-defined>
    <meta:user-defined meta:name="OVERHEIDop.versieInformatie"/>
  </office:meta>
</office:document-meta>
</file>