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 evenementensubsidie Beekdaelen 2024</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gelet op de nota “Evenementenbeleid gemeente Beekdaelen 2024”;</text:p>
            <text:p text:style-name="al"/>
            <text:p text:style-name="al">overwegende dat het noodzakelijk is nadere regels op te stellen met betrekking tot subsidiëring van evenementen;</text:p>
            <text:p text:style-name="al"/>
            <text:p text:style-name="al">gelet op artikel 3.2 van de Algemene subsidieverordening Beekdaelen 2020;</text:p>
            <text:p text:style-name="al"/>
            <text:p text:style-name="al"/>
            <text:p text:style-name="al">besluit:</text:p>
            <text:p text:style-name="al"/>
            <text:list text:style-name="id1-3-2-1-1-12">
              <text:list-item text:style-override="id1-3-2-1-1-12-1">
                <text:number>1.</text:number>
                <text:p text:style-name="al">in te trekken de Uitvoeringsregel evenementensubsidie Beekdaelen 2022.</text:p>
              </text:list-item>
              <text:list-item text:style-override="id1-3-2-1-1-12-2">
                <text:number>2.</text:number>
                <text:p text:style-name="al">vast te stellen de Uitvoeringsregel evenementensubsidie Beekdael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en</text:p>
            <text:p text:style-name="al">In deze regeling wordt verstaan onder:</text:p>
            <text:p text:style-name="al"/>
            <text:list text:style-name="id1-3-2-2-1-4">
              <text:list-item text:style-override="id1-3-2-2-1-4-1">
                <text:number>a.</text:number>
                <text:p text:style-name="al">College: het college van burgemeester en wethouders;</text:p>
              </text:list-item>
              <text:list-item text:style-override="id1-3-2-2-1-4-2">
                <text:number>b.</text:number>
                <text:p text:style-name="al">APV: Algemene Plaatselijke Verordening;</text:p>
              </text:list-item>
              <text:list-item text:style-override="id1-3-2-2-1-4-3">
                <text:number>c.</text:number>
                <text:p text:style-name="al">ASV: Algemene subsidieverordening;</text:p>
              </text:list-item>
              <text:list-item text:style-override="id1-3-2-2-1-4-4">
                <text:number>d.</text:number>
                <text:p text:style-name="al">Evenement: voor publiek toegankelijke verrichting van vermaak zoals gedefinieerd in de APV;</text:p>
              </text:list-item>
              <text:list-item text:style-override="id1-3-2-2-1-4-5">
                <text:number>e.</text:number>
                <text:p text:style-name="al">Incidenteel grootschalig evenement: evenement dat beeldbepalend is, economisch van belang is, een bovenregionale uitstraling heeft en een reden vormt om de gemeente te bezoeken;</text:p>
              </text:list-item>
              <text:list-item text:style-override="id1-3-2-2-1-4-6">
                <text:number>f.</text:number>
                <text:p text:style-name="al">Onderscheidend evenement: evenement dat zowel gericht is op de eigen inwoners als op de regio en een positieve bijdrage levert aan de ambities van de gemeente op het gebied van recreatie en toerisme, cultuur, sport of economie;</text:p>
              </text:list-item>
              <text:list-item text:style-override="id1-3-2-2-1-4-7">
                <text:number>g.</text:number>
                <text:p text:style-name="al">Gangbaar en kleinschalig evenement: evenement met een lokale uitstraling dat de leefbaarheid in de eigen kern of in meerdere kernen van de gemeente bevordert. </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ten doel het subsidiëren van evenementen in de gemeente Beekdaelen.</text:p>
          </text:section>
          <text:section text:name="artikel_id1-3-2-2-3" text:style-name="artikel">
            <text:p text:style-name="artikel_kop_titel"><text:span text:style-name="artikel_kop_label">Artikel</text:span> <text:span text:style-name="artikel_kop_nr">3.</text:span> Uitgangspunten subsidieverlening.</text:p>
            <text:p text:style-name="al">Voor de subsidieverlening wordt een onderscheid gemaakt in de categorieën evenementen zoals omschreven in het evenementenbeleid, te weten:</text:p>
            <text:p text:style-name="al"/>
            <text:list text:style-name="id1-3-2-2-3-4">
              <text:list-item text:style-override="id1-3-2-2-3-4-1">
                <text:number>a.</text:number>
                <text:p text:style-name="al">Incidenteel grootschalig evenement;</text:p>
              </text:list-item>
              <text:list-item text:style-override="id1-3-2-2-3-4-2">
                <text:number>b.</text:number>
                <text:p text:style-name="al">Onderscheidend evenement;</text:p>
              </text:list-item>
              <text:list-item text:style-override="id1-3-2-2-3-4-3">
                <text:number>c.</text:number>
                <text:p text:style-name="al">Gangbaar en kleinschalig evenement.</text:p>
              </text:list-item>
            </text:list>
          </text:section>
          <text:section text:name="artikel_id1-3-2-2-4" text:style-name="artikel">
            <text:p text:style-name="artikel_kop_titel"><text:span text:style-name="artikel_kop_label">Artikel</text:span> <text:span text:style-name="artikel_kop_nr">4.</text:span> Subsidiecriteria incidenteel grootschalig evenement.</text:p>
            <text:p text:style-name="al">Een subsidie op grond van deze regeling wordt slechts verleend aan een organisator van een incidenteel grootschalig evenement dat voldoet aan de volgende criteria:</text:p>
            <text:p text:style-name="al"/>
            <text:list text:style-name="id1-3-2-2-4-4">
              <text:list-item text:style-override="id1-3-2-2-4-4-1">
                <text:number>1.</text:number>
                <text:p text:style-name="al">Het evenement vindt slechts sporadisch plaats in de gemeente Beekdaelen.</text:p>
              </text:list-item>
              <text:list-item text:style-override="id1-3-2-2-4-4-2">
                <text:number>2.</text:number>
                <text:p text:style-name="al">Het evenement is beeldbepalend.</text:p>
              </text:list-item>
              <text:list-item text:style-override="id1-3-2-2-4-4-3">
                <text:number>3.</text:number>
                <text:p text:style-name="al">Het evenement heeft een bovenregionale uitstraling en vormt een reden voor inwoners van andere regio’s om de gemeente Beekdaelen te bezoeken.</text:p>
              </text:list-item>
              <text:list-item text:style-override="id1-3-2-2-4-4-4">
                <text:number>4.</text:number>
                <text:p text:style-name="al">Het evenement is economisch van belang.</text:p>
              </text:list-item>
              <text:list-item text:style-override="id1-3-2-2-4-4-5">
                <text:number>5.</text:number>
                <text:p text:style-name="al">Het evenement levert een positieve bijdrage aan de ambities van de gemeente Beekdaelen op het gebied van recreatie en toerisme, cultuur, sport of economie.</text:p>
              </text:list-item>
              <text:list-item text:style-override="id1-3-2-2-4-4-6">
                <text:number>6.</text:number>
                <text:p text:style-name="al">Het evenement versterkt de maatschappelijke samenhang in de gemeente.</text:p>
              </text:list-item>
              <text:list-item text:style-override="id1-3-2-2-4-4-7">
                <text:number>7.</text:number>
                <text:p text:style-name="al">Het evenement is openbaar en wordt georganiseerd zonder winstoogmerk. </text:p>
              </text:list-item>
            </text:list>
          </text:section>
          <text:section text:name="artikel_id1-3-2-2-5" text:style-name="artikel">
            <text:p text:style-name="artikel_kop_titel"><text:span text:style-name="artikel_kop_label">Artikel</text:span> <text:span text:style-name="artikel_kop_nr">5.</text:span> Subsidiecriteria onderscheidend evenement.</text:p>
            <text:p text:style-name="al">Een subsidie op grond van deze regeling wordt slechts verleend aan een organisator van een onderscheidend evenement dat voldoet aan de volgende criteria:</text:p>
            <text:p text:style-name="al"/>
            <text:list text:style-name="id1-3-2-2-5-4">
              <text:list-item text:style-override="id1-3-2-2-5-4-1">
                <text:number>1.</text:number>
                <text:p text:style-name="al">Het evenement vindt plaats in de gemeente Beekdaelen;</text:p>
              </text:list-item>
              <text:list-item text:style-override="id1-3-2-2-5-4-2">
                <text:number>2.</text:number>
                <text:p text:style-name="al">Het evenement is gericht op de eigen inwoners en de regio;</text:p>
              </text:list-item>
              <text:list-item text:style-override="id1-3-2-2-5-4-3">
                <text:number>3.</text:number>
                <text:p text:style-name="al">Het evenement is onderscheidend ten opzichte van gangbare evenementen in de gemeente Beekdaelen en in de regio.</text:p>
              </text:list-item>
              <text:list-item text:style-override="id1-3-2-2-5-4-4">
                <text:number>4.</text:number>
                <text:p text:style-name="al">Het evenement levert een positieve bijdrage aan de ambities van de gemeente Beekdaelen op het gebied van recreatie en toerisme, cultuur, sport of economie;</text:p>
              </text:list-item>
              <text:list-item text:style-override="id1-3-2-2-5-4-5">
                <text:number>5.</text:number>
                <text:p text:style-name="al">Het evenement versterkt de maatschappelijke samenhang in de gemeente;</text:p>
              </text:list-item>
              <text:list-item text:style-override="id1-3-2-2-5-4-6">
                <text:number>6.</text:number>
                <text:p text:style-name="al">Het evenement heeft economische spin-off;</text:p>
              </text:list-item>
              <text:list-item text:style-override="id1-3-2-2-5-4-7">
                <text:number>7.</text:number>
                <text:p text:style-name="al">Het evenement is openbaar en wordt georganiseerd zonder winstoogmerk.</text:p>
              </text:list-item>
            </text:list>
          </text:section>
          <text:section text:name="artikel_id1-3-2-2-6" text:style-name="artikel">
            <text:p text:style-name="artikel_kop_titel"><text:span text:style-name="artikel_kop_label">Artikel</text:span> <text:span text:style-name="artikel_kop_nr">6.</text:span> Subsidiecriteria gangbaar en kleinschalig evenement.</text:p>
            <text:p text:style-name="al">Een subsidie op grond van deze regeling wordt slechts verleend aan een organisator van een gangbaar en kleinschalig evenement dat voldoet aan de volgende criteria:</text:p>
            <text:p text:style-name="al"/>
            <text:list text:style-name="id1-3-2-2-6-4">
              <text:list-item text:style-override="id1-3-2-2-6-4-1">
                <text:number>1.</text:number>
                <text:p text:style-name="al">Het evenement vindt plaats in de gemeente Beekdaelen;</text:p>
              </text:list-item>
              <text:list-item text:style-override="id1-3-2-2-6-4-2">
                <text:number>2.</text:number>
                <text:p text:style-name="al">Het evenement is gericht op de inwoners van de eigen kern of van meerdere kernen van de gemeente Beekdaelen;</text:p>
              </text:list-item>
              <text:list-item text:style-override="id1-3-2-2-6-4-3">
                <text:number>3.</text:number>
                <text:p text:style-name="al">Het evenement bevordert de leefbaarheid in de eigen kern of in meerdere kernen van de gemeente Beekdaelen;</text:p>
              </text:list-item>
              <text:list-item text:style-override="id1-3-2-2-6-4-4">
                <text:number>4.</text:number>
                <text:p text:style-name="al">Het evenement is gericht op één van de volgende maatschappelijke doelen:</text:p>
                <text:list text:style-name="id1-3-2-2-6-4-4-3">
                  <text:list-item text:style-override="id1-3-2-2-6-4-4-3-1">
                    <text:number>a.</text:number>
                    <text:p text:style-name="al">Opgroeien en ontplooien (jeugd);</text:p>
                  </text:list-item>
                  <text:list-item text:style-override="id1-3-2-2-6-4-4-3-2">
                    <text:number>b.</text:number>
                    <text:p text:style-name="al">Zorgen voor elkaar (kwetsbare groepen);</text:p>
                  </text:list-item>
                  <text:list-item text:style-override="id1-3-2-2-6-4-4-3-3">
                    <text:number>c.</text:number>
                    <text:p text:style-name="al">Ontmoeten en verbinden (sociale en vitale kernen).</text:p>
                  </text:list-item>
                </text:list>
              </text:list-item>
              <text:list-item text:style-override="id1-3-2-2-6-4-5">
                <text:number>5.</text:number>
                <text:p text:style-name="al">Het evenement is openbaar en wordt georganiseerd zonder winstoogmerk.</text:p>
              </text:list-item>
            </text:list>
          </text:section>
          <text:section text:name="artikel_id1-3-2-2-7" text:style-name="artikel">
            <text:p text:style-name="artikel_kop_titel"><text:span text:style-name="artikel_kop_label">Artikel</text:span> <text:span text:style-name="artikel_kop_nr">7.</text:span> Hoogte en duur subsidie.</text:p>
            <text:list text:style-name="id1-3-2-2-7-2">
              <text:list-item text:style-override="id1-3-2-2-7-2">
                <text:number>1.</text:number>
                <text:p text:style-name="al">Een incidenteel grootschalig evenement komt voor evenementensubsidie in aanmerking en wordt met maatwerk ondersteund.</text:p>
              </text:list-item>
              <text:list-item text:style-override="id1-3-2-2-7-3">
                <text:number>2.1.</text:number>
                <text:p text:style-name="al">Een onderscheidend evenement komt maximaal drie achtereenvolgende jaren voor evenementensubsidie in aanmerking.</text:p>
              </text:list-item>
              <text:list-item text:style-override="id1-3-2-2-7-4">
                <text:number>2.2.</text:number>
                <text:p text:style-name="al">De subsidie voor een onderscheidend evenement bedraagt in het eerste jaar maximaal 50% van de kosten van het evenement met een maximaal subsidie per evenement van € 5.000. </text:p>
              </text:list-item>
              <text:list-item text:style-override="id1-3-2-2-7-5">
                <text:number/>
                <text:p text:style-name="al">In het tweede jaar bedraagt de subsidie voor een onderscheidend evenement maximaal 35% van de kosten van het evenement met een maximaal subsidie van € 3.500. </text:p>
              </text:list-item>
              <text:list-item text:style-override="id1-3-2-2-7-6">
                <text:number/>
                <text:p text:style-name="al">In het derde en laatste jaar bedraagt de subsidie voor een onderscheidend evenement maximaal 20% van de kosten van het evenement met een maximaal subsidie van € 2.000.</text:p>
              </text:list-item>
              <text:list-item text:style-override="id1-3-2-2-7-7">
                <text:number>3.1.</text:number>
                <text:p text:style-name="al">Een gangbaar en kleinschalig evenement komt maximaal drie achtereenvolgende jaren voor evenementensubsidie in aanmerking.</text:p>
              </text:list-item>
              <text:list-item text:style-override="id1-3-2-2-7-8">
                <text:number>3.2.</text:number>
                <text:p text:style-name="al">De subsidie voor een gangbaar en kleinschalig evenement bedraagt:</text:p>
                <text:list text:style-name="id1-3-2-2-7-8-3">
                  <text:list-item text:style-override="id1-3-2-2-7-8-3-1">
                    <text:number>a.</text:number>
                    <text:p text:style-name="al">€ 250 indien er geen samenwerkingspartners (verenigingen of organisaties) uit Beekdaelen zijn en het evenement zich richt op de eigen kern;</text:p>
                  </text:list-item>
                  <text:list-item text:style-override="id1-3-2-2-7-8-3-2">
                    <text:number>b.</text:number>
                    <text:p text:style-name="al">€ 500 indien er één of meerdere samenwerkingspartners (verenigingen of organisaties) uit Beekdaelen zijn en het evenement zich richt op de eigen kern;</text:p>
                  </text:list-item>
                  <text:list-item text:style-override="id1-3-2-2-7-8-3-3">
                    <text:number>c.</text:number>
                    <text:p text:style-name="al">€ 1.000 indien er één of meerdere samenwerkingspartners (verenigingen of organisaties) uit Beekdaelen zijn en het evenement zich richt op meerdere kernen van de gemeente Beekdaelen. </text:p>
                  </text:list-item>
                </text:list>
              </text:list-item>
            </text:list>
          </text:section>
          <text:section text:name="artikel_id1-3-2-2-8" text:style-name="artikel">
            <text:p text:style-name="artikel_kop_titel"><text:span text:style-name="artikel_kop_label">Artikel</text:span> <text:span text:style-name="artikel_kop_nr">8.</text:span> Subsidieaanvraag.</text:p>
            <text:p text:style-name="al">In aanvulling op het bepaalde in de ASV is het volgende op de subsidieaanvraag van toepassing.</text:p>
            <text:p text:style-name="al"/>
            <text:list text:style-name="id1-3-2-2-8-4">
              <text:list-item text:style-override="id1-3-2-2-8-4-1">
                <text:number>1.</text:number>
                <text:p text:style-name="al">De aanvraag bevat in elk geval een activiteitenplan, een gedetailleerde begroting en een sluitend dekkingsplan.</text:p>
              </text:list-item>
              <text:list-item text:style-override="id1-3-2-2-8-4-2">
                <text:number>2.</text:number>
                <text:p text:style-name="al">Het activiteitenplan omvat tenminste:</text:p>
                <text:list text:style-name="id1-3-2-2-8-4-2-3">
                  <text:list-item text:style-override="id1-3-2-2-8-4-2-3-1">
                    <text:number>a.</text:number>
                    <text:p text:style-name="al">de datum en de aard van het evenement;</text:p>
                  </text:list-item>
                  <text:list-item text:style-override="id1-3-2-2-8-4-2-3-2">
                    <text:number>b.</text:number>
                    <text:p text:style-name="al">een omschrijving van (de programmaonderdelen van) van het evenement; </text:p>
                  </text:list-item>
                  <text:list-item text:style-override="id1-3-2-2-8-4-2-3-3">
                    <text:number>c.</text:number>
                    <text:p text:style-name="al">het bereik van het evenement; het aantal en de herkomst van te verwachten bezoekers of deelnemers;</text:p>
                  </text:list-item>
                  <text:list-item text:style-override="id1-3-2-2-8-4-2-3-4">
                    <text:number>d.</text:number>
                    <text:p text:style-name="al">de doelgroep(en) waarop het evenement gericht is;</text:p>
                  </text:list-item>
                  <text:list-item text:style-override="id1-3-2-2-8-4-2-3-5">
                    <text:number>e.</text:number>
                    <text:p text:style-name="al">de wijze van promotie van het evenement;</text:p>
                  </text:list-item>
                  <text:list-item text:style-override="id1-3-2-2-8-4-2-3-6">
                    <text:number>f.</text:number>
                    <text:p text:style-name="al">een beschrijving van de doelstellingen die met het evenement worden nagestreefd en hoe het programma van het evenement bijdraagt aan die doelstellingen; </text:p>
                  </text:list-item>
                  <text:list-item text:style-override="id1-3-2-2-8-4-2-3-7">
                    <text:number>g.</text:number>
                    <text:p text:style-name="al">een opgave van de eventuele samenwerkingspartners;</text:p>
                  </text:list-item>
                  <text:list-item text:style-override="id1-3-2-2-8-4-2-3-8">
                    <text:number>h.</text:number>
                    <text:p text:style-name="al">een beschrijving van de eventuele economische spin-off van het evenement voor ondernemers uit Beekdaelen.</text:p>
                  </text:list-item>
                </text:list>
              </text:list-item>
              <text:list-item text:style-override="id1-3-2-2-8-4-3">
                <text:number>3.</text:number>
                <text:p text:style-name="al">De subsidieaanvraag, inclusief bijbehorende stukken, moet minimaal 13 weken voor de start van het evenement worden ingediend. </text:p>
              </text:list-item>
            </text:list>
          </text:section>
          <text:section text:name="artikel_id1-3-2-2-9" text:style-name="artikel">
            <text:p text:style-name="artikel_kop_titel"><text:span text:style-name="artikel_kop_label">Artikel</text:span> <text:span text:style-name="artikel_kop_nr">9.</text:span> Subsidieverlening. </text:p>
            <text:p text:style-name="al">Het college neemt binnen 8 weken nadat de volledige subsidieaanvraag is ontvangen een besluit tot subsidieverlening.</text:p>
          </text:section>
          <text:section text:name="artikel_id1-3-2-2-10" text:style-name="artikel">
            <text:p text:style-name="artikel_kop_titel"><text:span text:style-name="artikel_kop_label">Artikel</text:span> <text:span text:style-name="artikel_kop_nr">10.</text:span> Weigerings-, intrekkings- en terugvorderingsgronden.</text:p>
            <text:p text:style-name="al">Onverminderd het bepaalde in de ASV wordt de subsidie in ieder geval geweigerd, ingetrokken of teruggevorderd indien:</text:p>
            <text:p text:style-name="al"/>
            <text:list text:style-name="id1-3-2-2-10-4">
              <text:list-item text:style-override="id1-3-2-2-10-4-1">
                <text:number>1.</text:number>
                <text:p text:style-name="al">het evenement niet openbaar is.</text:p>
              </text:list-item>
              <text:list-item text:style-override="id1-3-2-2-10-4-2">
                <text:number>2.</text:number>
                <text:p text:style-name="al">het evenement niet in de gemeente Beekdaelen plaatsvindt;</text:p>
              </text:list-item>
              <text:list-item text:style-override="id1-3-2-2-10-4-3">
                <text:number>3.</text:number>
                <text:p text:style-name="al">de aanvraag niet voldoet aan het bepaalde in deze regeling;</text:p>
              </text:list-item>
              <text:list-item text:style-override="id1-3-2-2-10-4-4">
                <text:number>4.</text:number>
                <text:p text:style-name="al">de kosten van de activiteiten niet in redelijke verhouding staan tot het aantal te bereiken personen;</text:p>
              </text:list-item>
              <text:list-item text:style-override="id1-3-2-2-10-4-5">
                <text:number>5.</text:number>
                <text:p text:style-name="al">een benodigde vergunning voor het evenement wordt geweigerd;</text:p>
              </text:list-item>
              <text:list-item text:style-override="id1-3-2-2-10-4-6">
                <text:number>6.</text:number>
                <text:p text:style-name="al">het evenement in plaats, datum en tijdstip concurrerend is geprogrammeerd met één of meer andere evenementen;</text:p>
              </text:list-item>
              <text:list-item text:style-override="id1-3-2-2-10-4-7">
                <text:number>7.</text:number>
                <text:p text:style-name="al">de aanvrager niet kan aantonen over voldoende organisatiekracht en inhoudelijke kwaliteit te beschikken;</text:p>
              </text:list-item>
              <text:list-item text:style-override="id1-3-2-2-10-4-8">
                <text:number>8.</text:number>
                <text:p text:style-name="al">het evenement in grote mate een partijpolitiek, godsdienstig of levensbeschouwelijk karakter heeft;</text:p>
              </text:list-item>
              <text:list-item text:style-override="id1-3-2-2-10-4-9">
                <text:number>9.</text:number>
                <text:p text:style-name="al">de aanvrager geen bij de Kamer van Koophandel ingeschreven rechtspersoon zonder winstoogmerk is;</text:p>
              </text:list-item>
              <text:list-item text:style-override="id1-3-2-2-10-4-10">
                <text:number>10.</text:number>
                <text:p text:style-name="al">de aanvrager ook zonder subsidieverstrekking kan beschikken over voldoende financiële middelen om de kosten van het evenement te dekken;</text:p>
              </text:list-item>
              <text:list-item text:style-override="id1-3-2-2-10-4-11">
                <text:number>11.</text:number>
                <text:p text:style-name="al">voor de activiteiten die in het kader van het evenement worden uitgevoerd reeds anderszins door het college subsidie is verleend;</text:p>
              </text:list-item>
              <text:list-item text:style-override="id1-3-2-2-10-4-12">
                <text:number>12.</text:number>
                <text:p text:style-name="al">de activiteiten die in het kader van het evenement worden gehouden aangemerkt kunnen worden als reguliere verenigingsactiviteiten; </text:p>
              </text:list-item>
              <text:list-item text:style-override="id1-3-2-2-10-4-13">
                <text:number>13.</text:number>
                <text:p text:style-name="al">het evenement niet doorgaa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De subsidieontvanger stelt het college zo spoedig mogelijk schriftelijk op de hoogte zodra aannemelijk is, dat:</text:p>
            <text:p text:style-name="al"/>
            <text:list text:style-name="id1-3-2-2-11-4">
              <text:list-item text:style-override="id1-3-2-2-11-4-1">
                <text:number>a.</text:number>
                <text:p text:style-name="al">het evenement waarvoor de subsidie is verleend niet of gedeeltelijk niet zal plaatsvinden;</text:p>
              </text:list-item>
              <text:list-item text:style-override="id1-3-2-2-11-4-2">
                <text:number>b.</text:number>
                <text:p text:style-name="al">niet aan één of meer aan de beschikking tot subsidieverlening verbonden verplichtingen wordt voldaan;</text:p>
              </text:list-item>
              <text:list-item text:style-override="id1-3-2-2-11-4-3">
                <text:number>c.</text:number>
                <text:p text:style-name="al">aanzienlijke verschillen bestaan tussen de te realiseren dan wel gerealiseerde omvang van de gesubsidieerde activiteiten en de omvang van de gesubsidieerde activiteiten waarvan bij de verlening van de subsidie werd uitgegaan.</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In bijzondere gevallen kan het college de bepalingen in deze regeling buiten toepassing laten of daarvan afwijken voor zover toepassing, naar het oordeel van het college, zal leiden tot een onbillijkheid van overwegende aard.</text:p>
              </text:list-item>
              <text:list-item text:style-override="id1-3-2-2-12-3">
                <text:number>2.</text:number>
                <text:p text:style-name="al">In gevallen waarin deze subsidie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trekking en inwerkingtreding.</text:p>
            <text:list text:style-name="id1-3-2-2-13-2">
              <text:list-item text:style-override="id1-3-2-2-13-2">
                <text:number>1.</text:number>
                <text:p text:style-name="al">De Uitvoeringsregel evenementensubsidie 2022 wordt ingetrokken per 31 december 2023.</text:p>
              </text:list-item>
              <text:list-item text:style-override="id1-3-2-2-13-3">
                <text:number>2.</text:number>
                <text:p text:style-name="al">De Uitvoeringsregel evenementensubsidie 2024 treedt in werking op 1 januari 2024.</text:p>
              </text:list-item>
            </text:list>
          </text:section>
          <text:section text:name="artikel_id1-3-2-2-14" text:style-name="artikel">
            <text:p text:style-name="artikel_kop_titel"><text:span text:style-name="artikel_kop_label">Artikel</text:span> <text:span text:style-name="artikel_kop_nr">14.</text:span> Overgangsrecht. </text:p>
            <text:list text:style-name="id1-3-2-2-14-2">
              <text:list-item text:style-override="id1-3-2-2-14-2">
                <text:number>1.</text:number>
                <text:p text:style-name="al">Aanvragen waarop nog geen besluit is genomen voor de inwerkingtreding van deze regeling worden volgens deze regeling beoordeel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Uitvoeringsregel evenementensubsidie Beekdael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eekdaelen d.d. 12 december 2023.</text:span></text:p>
          </text:section>
          <text:section text:name="ondertekening_id1-3-2-3-2">
            <text:p><text:span text:style-name="functie"/></text:p>
            <text:p><text:span text:style-name="functie">De secretaris, </text:span></text:p>
            <text:p><text:span text:style-name="functie">Mevr. mr. S.M.J. Troisfontaine </text:span></text:p>
          </text:section>
          <text:section text:name="ondertekening_id1-3-2-3-3">
            <text:p><text:span text:style-name="functie"/></text:p>
            <text:p><text:span text:style-name="functie">De burgemeester,</text:span></text:p>
            <text:p><text:span text:style-name="functie">Dhr. ing. E. Geurt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Uitvoeringsregel evenementensubsidie Beekdaelen 2024.</text:p>
          <text:p text:style-name="al">
          <text:span text:style-name="nadrukvet">Algemene Toelichting.</text:span>
        </text:p>
          <text:p text:style-name="al"/>
          <text:p text:style-name="al">Deze subsidieregeling is een nadere uitwerking van de paragraaf subsidies in de nota ‘Evenementenbeleid gemeente Beekdaelen 2024’. Subsidieverlening is een middel om evenementen te stimuleren en te faciliteren. Hierbij is een onderverdeling gemaakt in drie typen evenementen: incidentele grootschalige evenementen; onderscheidende evenementen; gangbare en kleinschalige evenementen. </text:p>
          <text:p text:style-name="al"/>
          <text:p text:style-name="al">De basis voor subsidieverstrekking is te vinden in de Algemene subsidieverordening (ASV) Beekdaelen 2020. In artikel 3.2 van de ASV is het college bevoegd bij nadere (subsidie)regelingen vast te stellen welke activiteiten in aanmerking kunnen komen voor subsidie. Met deze subsidieregeling wordt invulling aan deze bevoegdheid gegeven op het gebied van evenementensubsidie.</text:p>
          <text:p text:style-name="al"/>
          <text:p text:style-name="al">
          <text:span text:style-name="nadrukvet">Artikelsgewijze toelichting</text:span>
        </text:p>
          <text:p text:style-name="al"/>
          <text:p text:style-name="al">De niet aangehaalde artikelen behoeven geen nadere toelichting.</text:p>
          <text:p text:style-name="al"/>
          <text:p text:style-name="al">
          <text:span text:style-name="nadrukvet">Artikel 3. </text:span>
        </text:p>
          <text:p text:style-name="al"/>
          <text:p text:style-name="al">
          <text:span text:style-name="nadrukvet">3.1. Incidentele grootschalige evenementen komen voor evenementensubsidie in aanmerking en worden op maat ondersteund. </text:span>
        </text:p>
          <text:p text:style-name="al"/>
          <text:p text:style-name="al">Bij incidentele grootschalige evenementen kan bijvoorbeeld gedacht worden aan het Zuid-Limburgs Schuttersfeest (ZLF) en Driving Event Zuid-Limburg (paardensportevenement). Dit soort evenementen vindt slechts sporadisch plaats in Beekdaelen. Deze evenementen zijn beeldbepalend en economisch van belang. Zij trekken minimaal vijfduizend bezoekers uit de regio en de provincie. In voorkomende gevallen zal het college een separaat besluit nemen.</text:p>
          <text:p text:style-name="al"/>
          <text:p text:style-name="al">
          <text:span text:style-name="nadrukvet">3.2. Onderscheidende evenementen komen voor evenementensubsidie in aanmerking</text:span>
        </text:p>
          <text:p text:style-name="al"/>
          <text:p text:style-name="al">Deze evenementen richten zich op de eigen inwoners en de regio. Deze evenementen zijn onderscheidend ten opzichte van gangbare activiteiten in de gemeente of in de regio. Onderscheidende evenementen leveren een positieve bijdrage aan de ambities van de gemeente Beekdaelen op het gebied van toerisme en recreatie, cultuur, sport of economie. In veel gevallen hebben deze evenementen een economische spin-off en versterken ze de maatschappelijke samenhang binnen de gemeente.</text:p>
          <text:p text:style-name="al"/>
          <text:p text:style-name="al">
          <text:span text:style-name="nadrukvet">3.3. Gangbare evenementen en kleinschalige evenementen komen in aanmerking voor evenementensubsidie</text:span>
        </text:p>
          <text:p text:style-name="al"/>
          <text:p text:style-name="al">Deze evenementen richten zich op de inwoners van de eigen kern of van meerdere kernen van de gemeente Beekdaelen en bevorderen de leefbaarheid in de eigen kern of in meerdere kernen van de gemeente Beekdaelen. Om voor subsidie in aanmerking te komen dient het evenement gericht te zijn op één van de volgende maatschappelijke doelen: opgroeien en ontplooien (jeugd); zorgen voor elkaar (kwetsbare groepen); ontmoeten en verbinden (sociale en vitale kernen).</text:p>
          <text:p text:style-name="al"/>
          <text:p text:style-name="al">
          <text:span text:style-name="nadrukvet">Artikel 4, 5 en 6.</text:span>
        </text:p>
          <text:p text:style-name="al"/>
          <text:p text:style-name="al">Een aanvraag voor evenementensubsidie wordt getoetst aan de hand van de genoemde subsidiecriteria.</text:p>
          <text:p text:style-name="al"/>
          <text:p text:style-name="al">
          <text:span text:style-name="nadrukvet">Artikel 7 </text:span>
        </text:p>
          <text:p text:style-name="al"/>
          <text:p text:style-name="al">Een incidenteel grootschalig evenement komt voor evenementensubsidie in aanmerking en wordt met maatwerk ondersteund.</text:p>
          <text:p text:style-name="al"/>
          <text:p text:style-name="al">De subsidie voor onderscheidende evenementen heeft het karakter van een aanjaagsubsidie. Dit geeft enerzijds duidelijkheid voor de organisator om een evenement van de grond te krijgen en stimuleert anderzijds onafhankelijkheid en het zoeken naar andere inkomsten. Bovendien voorkomt dit dat de gemeente jarenlang dezelfde evenementen blijft ondersteunen en biedt hiermee kansen aan nieuwe initiatieven.</text:p>
          <text:p text:style-name="al"/>
          <text:p text:style-name="al">De subsidie voor onderscheidende evenementen bedraagt in het eerste jaar maximaal 50% van de kosten van het evenement met een maximaal subsidie per evenement van € 5.000. In het tweede jaar bedraagt de subsidie voor onderscheidende evenementen maximaal 35% van de kosten van het evenement met een maximaal subsidie van € 3.500. In het derde en laatste jaar bedraagt de subsidie voor onderscheidende evenementen maximaal 20% van de kosten van het evenement met een maximaal subsidie van € 2.000.</text:p>
          <text:p text:style-name="al"/>
          <text:p text:style-name="al">Gangbare en kleinschalige evenementen die de leefbaarheid bevorderen komen ook maximaal drie achtereenvolgende jaren voor subsidie in aanmerking. De subsidie voor deze evenementen die zich op de eigen kern richten bedraagt € 250 of € 500 afhankelijk van het aantal samenwerkingspartners. De subsidie voor deze evenementen die zich op meerdere kernen richten bedraagt € 1.000. </text:p>
          <text:p text:style-name="al"/>
          <text:p text:style-name="al">
          <text:span text:style-name="nadrukvet">Artikel 8</text:span>
        </text:p>
          <text:p text:style-name="al"/>
          <text:p text:style-name="al">In artikel 7 worden in aanvulling op de bepalingen in de ASV aanvullende voorwaarden gesteld aan de subsidieaanvraag. Artikel 7.3 stelt de aanvraagtermijn in de ASV buiten werking. De in dit artikel genoemde aanvraagtermijn is toegesneden op evenementensubsidie.</text:p>
          <text:p text:style-name="al"/>
          <text:p text:style-name="al">
          <text:span text:style-name="nadrukvet">Artikel 9 </text:span>
        </text:p>
          <text:p text:style-name="al"/>
          <text:p text:style-name="al">Dit artikel stelt de beslistermijn uit de ASV buiten werking. De in dit artikel genoemde beslistermijnen is toegesneden op evenementensubsidie.</text:p>
          <text:p text:style-name="al"/>
          <text:p text:style-name="al">
          <text:span text:style-name="nadrukvet">Artikel 10</text:span>
        </text:p>
          <text:p text:style-name="al"/>
          <text:p text:style-name="al">Onverminderd het bepaalde in de ASV zijn in dit artikel aanvullende weigerings-, intrekkings- en terugvorderingsgronden opgenomen voor de evenementen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6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lgemene subsidieverordening Beekdaelen]|[https://lokaleregelgeving.overheid.nl/CVDR643095/1</meta:user-defined>
    <meta:user-defined meta:name="DCTERMS.alternative">Uitvoeringsregel evenementensubsidie Beekdaelen 2024</meta:user-defined>
    <dc:language>nl</dc:language>
    <meta:user-defined meta:name="OVERHEIDop.locatietype/OVERHEIDop.gebiedsmarkering">Gemeente</meta:user-defined>
    <meta:user-defined meta:name="DC.title">Uitvoeringsregel evenementensubsidie Beekdaelen 2024</meta:user-defined>
    <meta:user-defined meta:name="DCTERMS.W3CDTF/DCTERMS.available">2023-12-21</meta:user-defined>
    <meta:user-defined meta:name="DCTERMS.W3CDTF/OVERHEIDop.jaargang">2023</meta:user-defined>
    <meta:user-defined meta:name="OVERHEIDop.publicationIssue">546667</meta:user-defined>
    <meta:user-defined meta:name="OVERHEIDop.betreftRegeling">CVDR708676_1</meta:user-defined>
    <meta:user-defined meta:name="xs:date/OVERHEIDop.startdatum">2024-01-01</meta:user-defined>
    <meta:user-defined meta:name="OVERHEIDop.GmbID/DC.identifier">gmb-2023-546667</meta:user-defined>
    <meta:user-defined meta:name="OVERHEIDop.versieInformatie"/>
  </office:meta>
</office:document-meta>
</file>