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EG de Hoeksteen, tijdelijke standplaats voor flyeren kerkdienst en uitgifte versnaperingen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84791 VEG de Hoeksteen.</text:p>
            <text:p text:style-name="common-al">Activiteit: tijdelijke standplaats voor flyeren kerkdienst en uitgifte versnaperingen.</text:p>
            <text:p text:style-name="common-al">Datum: 21 december 2023 van 15.00 uur tot en met 18.00 uur. </text:p>
            <text:p text:style-name="common-al">22 december 2023 van 15.00 uur tot en met 20.00 uur.</text:p>
            <text:p text:style-name="common-al">23 december 2023 van 14.00 uur tot en met 17.00 uur.</text:p>
            <text:p text:style-name="common-al">Plaats: Velp, De Overtuin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4666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66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66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VEG de Hoeksteen, tijdelijke standplaats voor flyeren kerkdienst en uitgifte versnaperingen, Velp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662</meta:user-defined>
    <meta:user-defined meta:name="OVERHEIDop.GmbID/DC.identifier">gmb-2023-546662</meta:user-defined>
    <meta:user-defined meta:name="OVERHEIDop.versieInformatie"/>
  </office:meta>
</office:document-meta>
</file>