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, Floralaan West 30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8 </text:p>
            <text:p text:style-name="common-al"> Omschrijving: verbouw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6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Floralaan West 302 5644BP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58</meta:user-defined>
    <meta:user-defined meta:name="OVERHEIDop.GmbID/DC.identifier">gmb-2023-546658</meta:user-defined>
    <meta:user-defined meta:name="OVERHEIDop.versieInformatie"/>
  </office:meta>
</office:document-meta>
</file>