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Buitengebied, wijziging Vessemseweg 13-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ersel maken op basis van artikel 3.9a van de Wet ruimtelijke ordening bekend dat het ontwerpwijzigingsplan Buitengebied, wijziging Vessemseweg 13-15 met ingang van 21 december 2023 tot 1 februari 2024 ter inzage ligt. Het ontwerp met bijbehorende stukken is digitaal in te zien www.ruimtelijkeplannen.nl met identificatienummer NL.IMRO.0770.WPBvessemse130111-ONTW. Heeft u vragen of wilt u stukken schriftelijk inzien? Stuur dan een e-mail met daarin duidelijk uw vraag naar ruimte@eersel.nl. De gemeente neemt dan contact met u op, maakt zo nodig een afspraak of zorgt dat stukken voor u beschikbaar komen.</text:p>
            <text:p text:style-name="tussenkopcur">Waar gaat het wijzigingsplan over?</text:p>
            <text:p text:style-name="common-al">Het plan is de toepassing van een wijzigingsbevoegdheid uit het bestemmingsplan Buitengebied 2017, 2e herziening. Het ontwerp voorziet in een juridisch-planologische regeling voor Vessemseweg 13-15 te Knegsel.</text:p>
            <text:p text:style-name="tussenkopcur">Wilt u een zienswijze hierover kenbaar maken?</text:p>
            <text:p text:style-name="last-al">Binnen de genoemde termijn kan een belanghebbende schriftelijk (niet per e-mail) een zienswijze over het ontwerp kenbaar maken bij het college van burgemeester en wethouders, postbus 12, 5520 AA Eersel. Een zienswijze kan ook mondeling kenbaar worden gemaakt; u moet dan -ook binnen de genoemde termijn- contact opnemen met Femke de Groot, afdeling Leefomgeving, team Ruimtelijke Ontwikkeling, te bereiken via (0497) 531 3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46641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641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70.WPBvessemse130111-ONTW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splan Buitengebied, wijziging Vessemseweg 13-15</meta:user-defined>
    <meta:user-defined meta:name="OVERHEIDop.datumEindeReactietermijn">2024-02-01</meta:user-defined>
    <meta:user-defined meta:name="OVERHEIDop.terinzageleggingBG">https://www.ruimtelijkeplannen.nl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6641</meta:user-defined>
    <meta:user-defined meta:name="OVERHEIDop.GmbID/DC.identifier">gmb-2023-546641</meta:user-defined>
    <meta:user-defined meta:name="OVERHEIDop.versieInformatie"/>
  </office:meta>
</office:document-meta>
</file>