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marktgeld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 aangewezen dagen, tijdstippen en plaats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29,75 per strekkende meter, gemeten langs de frontbreedte van de kraam, verkoopwagen of andere soortgelijke inrichting met een minimum van € 119,05 per inrichting, per jaar.</text:p>
              </text:list-item>
              <text:list-item text:style-override="id1-3-2-2-3-4">
                <text:number>3.</text:number>
                <text:p text:style-name="al">Het marktgeld voor een losse plaats op de weekmarkt bedraagt voor elke dag of gedeelte daarvan, dat een standplaats wordt ingenomen van € 2,45 per strekkende meter, gemeten langs de frontbreedte van de kraam, verkoopwagen of soortgelijke inrichting met een minimum van € 9,85 per inrichting.</text:p>
              </text:list-item>
              <text:list-item text:style-override="id1-3-2-2-3-5">
                <text:number>4.</text:number>
                <text:p text:style-name="al">Het marktgeld onder 2. wordt verhoogd met € 9,55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45. Deze gelden zullen uitsluitend worden aangewend voor reclamedoeleinden, de weekmarkt ten goede komend. De aanwending en het beheer geschiedt volgens door burgemeester en wethouders nader te stellen regel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3-05-01/#HoofdstukII_Artikel9" xlink:type="simple">artikel 9, eerste lid, van de Invorderingswet 1990</text:a>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text:a xlink:href="https://wetten.overheid.nl/BWBR0002448/2010-10-10" xlink:type="simple">Algemene termijnenwet</text:a>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marktgeld Steenbergen 2023’ van 15 december 2022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6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RD2300269</meta:user-defined>
    <meta:user-defined meta:name="DCTERMS.alternative">Verordening marktgeld Steenbergen 2024</meta:user-defined>
    <dc:language>nl</dc:language>
    <meta:user-defined meta:name="OVERHEIDop.locatietype/OVERHEIDop.gebiedsmarkering">Gemeente</meta:user-defined>
    <meta:user-defined meta:name="DC.title">Verordening marktgeld Steenbergen 2024</meta:user-defined>
    <meta:user-defined meta:name="DCTERMS.W3CDTF/DCTERMS.available">2023-12-20</meta:user-defined>
    <meta:user-defined meta:name="DCTERMS.W3CDTF/OVERHEIDop.jaargang">2023</meta:user-defined>
    <meta:user-defined meta:name="OVERHEIDop.publicationIssue">546638</meta:user-defined>
    <meta:user-defined meta:name="OVERHEIDop.betreftRegeling">CVDR708674_1</meta:user-defined>
    <meta:user-defined meta:name="xs:date/OVERHEIDop.startdatum">2023-12-21</meta:user-defined>
    <meta:user-defined meta:name="OVERHEIDop.GmbID/DC.identifier">gmb-2023-546638</meta:user-defined>
    <meta:user-defined meta:name="OVERHEIDop.versieInformatie"/>
  </office:meta>
</office:document-meta>
</file>