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e Wetstraat 45, 3743K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Wetstraat 45, 3743KR Baarn</text:span>, het aanpassen van een raamkozijn (18-12-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663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3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3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8524</meta:user-defined>
    <meta:user-defined meta:name="DCTERMS.abstract">het aanpassen van een raamkozij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de Wetstraat 45, 3743KR Baarn</meta:user-defined>
    <meta:user-defined meta:name="DCTERMS.W3CDTF/DCTERMS.available">2023-12-20</meta:user-defined>
    <meta:user-defined meta:name="DCTERMS.W3CDTF/OVERHEIDop.jaargang">2023</meta:user-defined>
    <meta:user-defined meta:name="OVERHEIDop.publicationIssue">546630</meta:user-defined>
    <meta:user-defined meta:name="OVERHEIDop.GmbID/DC.identifier">gmb-2023-546630</meta:user-defined>
    <meta:user-defined meta:name="OVERHEIDop.versieInformatie"/>
  </office:meta>
</office:document-meta>
</file>