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het plaatsen van een verkoopwagen, (STP-2023-000075),  aan de Centrumplein Sti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standplaatsvergunning verleend. De gemeente Leeuwarden geeft hiermee toestemming voor het plaatsen van een verkoopwagenaan Centrumplein Stiens van 1-1-2024 tot en met 31-12-2024 (wekelijks van dinsdag tot en met zaterdag)</text:p>
            <text:p text:style-name="common-al">
            
          </text:p>
            <text:p text:style-name="common-al">De verzenddatum van dit besluit is 18-12-2023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standplaats wordt ingediend om toestemming te krijgen voor het gebruik van gemeentegrond. Met dit bericht laat de gemeente Leeuwarden u weten dat in uw omgeving een stand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last-al">U kunt de gemeente Leeuwarden tot uiterlijke 6 weken na verzendatum laten weten dat u het niet eens bent met de vergunning. Dit heet bezwaar maken. U kunt bezwaar maken als de vergunning tegen uw belangen ingaat. In deze periode kunt u ook de documenten met informatie over de vergunning in het Gemeentehuis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662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STP-2023-000075</meta:user-defined>
    <dc:language>nl</dc:language>
    <meta:user-defined meta:name="OVERHEIDop.locatietype/OVERHEIDop.gebiedsmarkering">Vlak</meta:user-defined>
    <meta:user-defined meta:name="DC.title">Verleende Standplaatsvergunning voor het plaatsen van een verkoopwagen, (STP-2023-000075),  aan de Centrumplein Stien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28</meta:user-defined>
    <meta:user-defined meta:name="OVERHEIDop.GmbID/DC.identifier">gmb-2023-546628</meta:user-defined>
    <meta:user-defined meta:name="OVERHEIDop.versieInformatie"/>
  </office:meta>
</office:document-meta>
</file>