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Roden, sectie I, nummer 6552 (2e Energieweg in Ro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Aanvraag omgevingsvergunning: Roden, sectie I, nummer 6552 (2<text:span text:style-name="sup">e</text:span> Energieweg in Roden), het realiseren van 4 bedrijfsuni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662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2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2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Noordenveld - omgevingsvergunning - Roden, sectie I, nummer 6552 (2e Energieweg in Roden)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6625</meta:user-defined>
    <meta:user-defined meta:name="OVERHEIDop.GmbID/DC.identifier">gmb-2023-546625</meta:user-defined>
    <meta:user-defined meta:name="OVERHEIDop.versieInformatie"/>
  </office:meta>
</office:document-meta>
</file>