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 boom tegenover van Deysselstraat 1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egenover van Deysselstraat 12, 5171 EE te Kaatsheuvel, perceel sectie L nummer 1332,</text:span> kappen van 1 boom (slechte conditie) (0809Z2302622 verzonden 13-1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662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809Z2302622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kappen van 1 boom tegenover van Deysselstraat 12 te Kaatsheuv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23</meta:user-defined>
    <meta:user-defined meta:name="OVERHEIDop.GmbID/DC.identifier">gmb-2023-546623</meta:user-defined>
    <meta:user-defined meta:name="OVERHEIDop.versieInformatie"/>
  </office:meta>
</office:document-meta>
</file>