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Zwembad Eersel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Zwembad Eersel West met ingang van 21 december 2023 tot 1 februari 2024 ter inzage ligt. Het ontwerp met bijbehorende stukken is digitaal in te zien www.ruimtelijkeplannen.nl met identificatienummer NL.IMRO.0770.WPEzwembad2054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is de toepassing van een wijzigingsbevoegdheid uit het bestemmingsplan Kom Eersel, eerste herziening. Het ontwerp voorziet in een juridisch-planologische regeling voor Zwembad Eersel West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Femke de Groot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66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Ezwembad2054-ONTW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wijzigingsplan Zwembad Eersel West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20</meta:user-defined>
    <meta:user-defined meta:name="OVERHEIDop.GmbID/DC.identifier">gmb-2023-546620</meta:user-defined>
    <meta:user-defined meta:name="OVERHEIDop.versieInformatie"/>
  </office:meta>
</office:document-meta>
</file>