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pand (begane grond naar woonruimte), Maansteeg 4 7411EV Deventer, [DVT00E07829] Deventer E 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059</text:p>
            <text:p text:style-name="common-al">
            <text:span text:style-name="nadrukvet">Uiterlijke besluitdatum:</text:span> 30-01-2024</text:p>
            <text:p text:style-name="common-al">
            <text:span text:style-name="nadrukvet">Locatie:</text:span> Maansteeg 4 7411EV Deventer, [DVT00E07829] Deventer E 7829 </text:p>
            <text:p text:style-name="common-al">
            <text:span text:style-name="nadrukvet">Projectomschrijving:</text:span> het verbouwen van een pand (begane grond naar woonruimte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6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059</meta:user-defined>
    <meta:user-defined meta:name="DCTERMS.abstract">het verbouwen van een pand (begane grond naar woonruimt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pand (begane grond naar woonruimte), Maansteeg 4 7411EV Deventer, [DVT00E07829] Deventer E 782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13</meta:user-defined>
    <meta:user-defined meta:name="OVERHEIDop.GmbID/DC.identifier">gmb-2023-546613</meta:user-defined>
    <meta:user-defined meta:name="OVERHEIDop.versieInformatie"/>
  </office:meta>
</office:document-meta>
</file>