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andelen in strijd met regels ro t.b.v. kamperen tijdens Pinkpop, UBH00 D 182, 183, 185, 345, 346, 347, 348, 349 en 350 (bij Kerkveldw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andelen in strijd met regels ro t.b.v. kamperen tijdens Pinkpop</text:p>
            <text:p text:style-name="common-al">
            <text:span text:style-name="nadrukvet">Locatie:</text:span>UBH00 D 182, 183, 185, 345, 346, 347, 348, 349 en 350 (bij Kerkveldweg 1)</text:p>
            <text:p text:style-name="common-al">
            <text:span text:style-name="nadrukvet">Ontvangstdatum:</text:span>15 december 2023</text:p>
            <text:p text:style-name="common-al">
            <text:span text:style-name="nadrukvet">Kenmerk:</text:span>RX2023-0000083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4660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0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0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3-00000834</meta:user-defined>
    <meta:user-defined meta:name="DCTERMS.abstract">Betreft: Aanvraag op locatie UBH00 D 182, 183, 185, 345, 346, 347, 348, 349 en 350 (bij Kerkveldweg 1)</meta:user-defined>
    <dc:language>nl</dc:language>
    <meta:user-defined meta:name="OVERHEIDop.locatietype/OVERHEIDop.gebiedsmarkering">Vlak</meta:user-defined>
    <meta:user-defined meta:name="DC.title">Aanvraag Omgevingsvergunning voor handelen in strijd met regels ro t.b.v. kamperen tijdens Pinkpop, UBH00 D 182, 183, 185, 345, 346, 347, 348, 349 en 350 (bij Kerkveldweg 1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606</meta:user-defined>
    <meta:user-defined meta:name="OVERHEIDop.GmbID/DC.identifier">gmb-2023-546606</meta:user-defined>
    <meta:user-defined meta:name="OVERHEIDop.versieInformatie"/>
  </office:meta>
</office:document-meta>
</file>