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etveld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50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een bestaan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6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845039</meta:user-defined>
    <meta:user-defined meta:name="DCTERMS.abstract">het realiseren van een woning i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etveld 64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601</meta:user-defined>
    <meta:user-defined meta:name="OVERHEIDop.GmbID/DC.identifier">gmb-2023-546601</meta:user-defined>
    <meta:user-defined meta:name="OVERHEIDop.versieInformatie"/>
  </office:meta>
</office:document-meta>
</file>