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vergroten van twee panden aan Westerhofje 2,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5VB2 1815VB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erhofje 2, 4 Alkmaar</text:span>: het verbouwen en vergroten van twee panden  </text:p>
            <text:p text:style-name="common-al">Datum ontvangst: 6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6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en vergroten van twee panden aan Westerhofje 2, 4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60</meta:user-defined>
    <meta:user-defined meta:name="OVERHEIDop.GmbID/DC.identifier">gmb-2023-54660</meta:user-defined>
    <meta:user-defined meta:name="OVERHEIDop.versieInformatie"/>
  </office:meta>
</office:document-meta>
</file>