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aan de bijkeuken aan van Haestrechtstraat 2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2A, 5171 RC Kaatsheuvel,</text:span> realiseren van een aanbouw aan de bijkeuken (0809Z2301834 verzonden 12-1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658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834 </meta:user-defined>
    <dc:language>nl</dc:language>
    <meta:user-defined meta:name="OVERHEIDop.locatietype/OVERHEIDop.gebiedsmarkering">Adres</meta:user-defined>
    <meta:user-defined meta:name="DC.title">Toestemming voor het realiseren van een aanbouw aan de bijkeuken aan van Haestrechtstraat 2A te Kaatsheuv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88</meta:user-defined>
    <meta:user-defined meta:name="OVERHEIDop.GmbID/DC.identifier">gmb-2023-546588</meta:user-defined>
    <meta:user-defined meta:name="OVERHEIDop.versieInformatie"/>
  </office:meta>
</office:document-meta>
</file>