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straatfeest Oud en Nieuw,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82657.</text:p>
            <text:p text:style-name="common-al">Activiteit: straatfeest Oud en Nieuw.</text:p>
            <text:p text:style-name="common-al">Datum: 31 december 2023 van 22.00 uur tot 01.00 uur.</text:p>
            <text:p text:style-name="common-al">Plaats: Rheden, Steenbakkersweg t.h.v. huisnummers 50-52.</text:p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46585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585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585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kendmaking APV-vergunning straatfeest Oud en Nieuw, Rheden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6585</meta:user-defined>
    <meta:user-defined meta:name="OVERHEIDop.GmbID/DC.identifier">gmb-2023-546585</meta:user-defined>
    <meta:user-defined meta:name="OVERHEIDop.versieInformatie"/>
  </office:meta>
</office:document-meta>
</file>