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beoordeling (Rijnstraat 49,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 </text:span>
            </text:span>
          </text:p>
            <text:p text:style-name="common-al">2330089 </text:p>
            <text:p text:style-name="common-al"/>
            <text:p text:style-name="common-al">
            <text:span text:style-name="nadrukvet">
              <text:span text:style-name="nadrukondlijn">Locatie: </text:span>
            </text:span>
          </text:p>
            <text:p text:style-name="common-al">Rijnstraat 49, Woerden </text:p>
            <text:p text:style-name="common-al">(Aan de geografische kaart kunnen geen rechten worden ontleend.)</text:p>
            <text:p text:style-name="common-al"/>
            <text:p text:style-name="common-al">
            <text:span text:style-name="nadrukvet">
              <text:span text:style-name="nadrukondlijn">Omschrijving van het aangevraagde/gemelde: </text:span>
            </text:span>
          </text:p>
            <text:p text:style-name="common-al">het plaatsen van een container van 15 december tot en met 29 december 2023. en het plaatsen van een container en een steiger van 10 januari tot en met 24 februari 2024 </text:p>
            <text:p text:style-name="common-al"/>
            <text:p text:style-name="common-al">
            <text:span text:style-name="nadrukvet">
              <text:span text:style-name="nadrukondlijn">Aanvraag/melding ontvangen op: </text:span>
            </text:span>
          </text:p>
            <text:p text:style-name="common-al">01-12-2023 </text:p>
            <text:p text:style-name="common-al"/>
            <text:p text:style-name="common-al">
            <text:span text:style-name="nadrukvet">
              <text:span text:style-name="nadrukondlijn">Genomen besluit/beoordeling op aanvraag/melding: </text:span>
            </text:span>
          </text:p>
            <text:p text:style-name="common-al">Verleend </text:p>
            <text:p text:style-name="common-al"/>
            <text:p text:style-name="common-al">
            <text:span text:style-name="nadrukvet">
              <text:span text:style-name="nadrukondlijn">Besluit/beoordeling verzonden op: </text:span>
            </text:span>
          </text:p>
            <text:p text:style-name="common-al">13-12-2023</text:p>
            <text:p text:style-name="common-al"/>
            <text:p text:style-name="common-al">
            <text:span text:style-name="nadrukvet">
              <text:span text:style-name="nadrukondlijn">Meer informatie: </text:span>
            </text:span>
          </text:p>
            <text:p text:style-name="common-al">U kunt informatie over deze aanvraag/melding krijgen bij het team 'Vergunningen, Toezicht en Handhaving' van de gemeente. </text:p>
            <text:p text:style-name="common-al">De gemeente is bereikbaar op telefoonnummer 14 0348. </text:p>
            <text:p text:style-name="common-al"/>
            <text:p text:style-name="common-al">
            <text:span text:style-name="nadrukvet">
              <text:span text:style-name="nadrukondlijn">Bezwaar- en beroep: </text:span>
            </text:span>
          </text:p>
            <text:p text:style-name="common-al">- tegen een besluit kunt u bezwaar maken of beroep aantekenen;</text:p>
            <text:p text:style-name="common-al">- een melding is niet bevattelijk voor zienswijzen, bezwaar of beroep.</text:p>
            <text:p text:style-name="common-al">De mogelijkheden die in deze situatie van toepassing zijn, staan beschreven in de tekst van het besluit/de beoordeling.</text:p>
            <text:p text:style-name="common-al">Het besluit (inclusief eventuele bijlagen) kunt u bij de gemeente inzi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658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8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58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30089</meta:user-defined>
    <meta:user-defined meta:name="DCTERMS.abstract">het plaatsen van een container van 15 december tot en met 29 december 2023. en het plaatsen van een container en een steiger van 10 januari tot en met 24 februari 2024</meta:user-defined>
    <dc:language>nl</dc:language>
    <meta:user-defined meta:name="OVERHEIDop.locatietype/OVERHEIDop.gebiedsmarkering">Punt</meta:user-defined>
    <meta:user-defined meta:name="DC.title">Besluit/beoordeling (Rijnstraat 49, Woerden)</meta:user-defined>
    <meta:user-defined meta:name="DCTERMS.W3CDTF/DCTERMS.available">2023-12-21</meta:user-defined>
    <meta:user-defined meta:name="DCTERMS.W3CDTF/OVERHEIDop.jaargang">2023</meta:user-defined>
    <meta:user-defined meta:name="OVERHEIDop.publicationIssue">546583</meta:user-defined>
    <meta:user-defined meta:name="OVERHEIDop.GmbID/DC.identifier">gmb-2023-546583</meta:user-defined>
    <meta:user-defined meta:name="OVERHEIDop.versieInformatie"/>
  </office:meta>
</office:document-meta>
</file>