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21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andelsreclame tbv naamswijzi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8042125</meta:user-defined>
    <meta:user-defined meta:name="DCTERMS.abstract">het vervangen van handelsreclame tbv naam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oorstraat 37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80</meta:user-defined>
    <meta:user-defined meta:name="OVERHEIDop.GmbID/DC.identifier">gmb-2023-546580</meta:user-defined>
    <meta:user-defined meta:name="OVERHEIDop.versieInformatie"/>
  </office:meta>
</office:document-meta>
</file>