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uitenunit airconditioning op het dak van een dakkapel op het achtergeveldakvlak aan Ooievaar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uitenunit airconditioning op het dak van een dakkapel op het achtergeveldakvlak aan Ooievaar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5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buitenunit airconditioning op het dak van een dakkapel op het achtergeveldakvlak aan Ooievaarlaan 22</meta:user-defined>
    <meta:user-defined meta:name="DCTERMS.W3CDTF/DCTERMS.available">2023-12-20</meta:user-defined>
    <meta:user-defined meta:name="DCTERMS.W3CDTF/OVERHEIDop.jaargang">2023</meta:user-defined>
    <meta:user-defined meta:name="OVERHEIDop.publicationIssue">546577</meta:user-defined>
    <meta:user-defined meta:name="OVERHEIDop.GmbID/DC.identifier">gmb-2023-546577</meta:user-defined>
    <meta:user-defined meta:name="OVERHEIDop.versieInformatie"/>
  </office:meta>
</office:document-meta>
</file>