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opermolen 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permolen 2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eglazen van verschillende balko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81545</meta:user-defined>
    <meta:user-defined meta:name="DCTERMS.abstract">het beglazen van verschillend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opermolen 224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60</meta:user-defined>
    <meta:user-defined meta:name="OVERHEIDop.GmbID/DC.identifier">gmb-2023-546560</meta:user-defined>
    <meta:user-defined meta:name="OVERHEIDop.versieInformatie"/>
  </office:meta>
</office:document-meta>
</file>