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de gevel aan van Heeswijkstraat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eeswijkstraat 1, 5171 KJ Kaatsheuvel,</text:span> renoveren van de gevel (0809Z2302080 verzonden 12-12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655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080 </meta:user-defined>
    <dc:language>nl</dc:language>
    <meta:user-defined meta:name="OVERHEIDop.locatietype/OVERHEIDop.gebiedsmarkering">Adres</meta:user-defined>
    <meta:user-defined meta:name="DC.title">Toestemming voor het renoveren van de gevel aan van Heeswijkstraat 1 te Kaatsheuv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557</meta:user-defined>
    <meta:user-defined meta:name="OVERHEIDop.GmbID/DC.identifier">gmb-2023-546557</meta:user-defined>
    <meta:user-defined meta:name="OVERHEIDop.versieInformatie"/>
  </office:meta>
</office:document-meta>
</file>