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het plaatsen (geplaatst houden) van een terrasoverkapping aan de voorgevel, Veerpromenade 13, 3351HM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weigering omgevingsvergunning te verlenen voor het plaatsen (geplaatst houden) van een terrasoverkapping aan de voorgevel op locatie Veerpromenade 13, 3351HM Papendrecht</text:span>
          </text:p>
            <text:p text:style-name="common-al">De gemeente is van plan om een <text:span text:style-name="nadrukvet">omgevingsvergunning te verlenen voor het weigeren</text:span> van de aangevraagde vergunning voor "het plaatsen (geplaatst houden) van een terrasoverkapping bestaande uit een aluminium frame met daartussen een uitschuifbaar crèmekleurig doek, met een diepte van 4,74 meter, een lengte van 10,1 meter en een hoogte van 3,02 meter (totale oppervlakte 48 m2) aan de voorgevel van het pand" op de locatie Veerpromenade 13, 3351HM Papendrecht en betreft de volgende activite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dit bericht? </text:span>
          </text:p>
            <text:p text:style-name="common-al">Met dit bericht laat de gemeente u weten dat er misschien iets verandert in uw omgeving. U kunt hier nu op reageren.</text:p>
            <text:p text:style-name="common-al">
            <text:span text:style-name="nadrukvet">Wilt u reageren op het voornemen tot weigering van de omgevingsvergunning te verlenen? </text:span>
          </text:p>
            <text:p text:style-name="common-al">De vergunning tot weigering die de gemeente van plan is te verlenen is vastgelegd in het ontwerpbesluit. U kunt tot 31 januari 2024 mondeling of schriftelijk te reageren op het ontwerpbesluit. Dit heet het indienen van een zienswijze. In deze periode kunt u ook de documenten met informatie over het ontwerpbesluit via onderstaande link en in het gemeentehuis bekijken. Als u schriftelijk wilt reageren kunt u uw brief richten aan: Postbus 11, 3350 AA, Papendrecht. De gemeente bekijkt alle reacties bij het nemen van een definitief besluit. Wanneer u niet reageert op het ontwerpbesluit, kunt u later alleen reageren op het definitieve besluit als dat tegen uw belangen ingaat. Bezoek voor de openingstijden en het adres van gemeente de website.</text:p>
            <text:p text:style-name="common-al">
            <text:span text:style-name="nadrukvet">Besluit en bijlagen bekijken</text:span>
          </text:p>
            <text:p text:style-name="common-al">Vanaf donderdag 21 december 2023 tot en met woensdag 31 januari 2024 ligt de ontwerpbeschikking met bijbehorende stukken voor iedereen ter inzage. De stukken kunnen tijdens openingstijden op werkdagen worden ingezien op de leestafel in het gemeentehuis of op afspraak (telefoonnummer 14078).</text:p>
            <text:p text:style-name="common-al">
            <text:span text:style-name="nadrukvet">Heeft u nog vragen? </text:span>
          </text:p>
            <text:p text:style-name="common-al">Voor vragen kunt u bellen met de gemeente Papendrecht. Dit kan via het telefoonnummer <text:span text:style-name="nadrukvet">14078</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655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5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5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52</meta:user-defined>
    <meta:user-defined meta:name="DCTERMS.abstract">Betreft: Beschikking verlenging beslistermijn op locatie Veerpromenade 13, 3351HM Papendrecht</meta:user-defined>
    <dc:language>nl</dc:language>
    <meta:user-defined meta:name="OVERHEIDop.locatietype/OVERHEIDop.gebiedsmarkering">Punt</meta:user-defined>
    <meta:user-defined meta:name="DC.title">Ontwerpbesluit het plaatsen (geplaatst houden) van een terrasoverkapping aan de voorgevel, Veerpromenade 13, 3351HM Papendrecht</meta:user-defined>
    <meta:user-defined meta:name="OVERHEIDop.datumEindeReactietermijn">2024-01-31</meta:user-defined>
    <meta:user-defined meta:name="OVERHEIDop.terinzageleggingBG">https://jeleefomgeving.nl/inzien/001919775/edf86ff4-9d7f-11ee-8161-005056011332</meta:user-defined>
    <meta:user-defined meta:name="DCTERMS.W3CDTF/DCTERMS.available">2023-12-20</meta:user-defined>
    <meta:user-defined meta:name="DCTERMS.W3CDTF/OVERHEIDop.jaargang">2023</meta:user-defined>
    <meta:user-defined meta:name="OVERHEIDop.publicationIssue">546556</meta:user-defined>
    <meta:user-defined meta:name="OVERHEIDop.GmbID/DC.identifier">gmb-2023-546556</meta:user-defined>
    <meta:user-defined meta:name="OVERHEIDop.versieInformatie"/>
  </office:meta>
</office:document-meta>
</file>